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2.7152in"/>
    </style:style>
    <style:style style:name="Table7" style:family="table">
      <style:table-properties style:width="5.768in" style:rel-width="100%" fo:margin-left="0in" table:align="left"/>
    </style:style>
    <style:style style:name="TableRow12" style:family="table-row">
      <style:table-row-properties style:min-row-height="0.4062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06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0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1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9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909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610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1.18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4" style:parent-style-name="內文" style:family="paragraph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內文" style:family="paragraph">
      <style:paragraph-properties fo:margin-right="0.666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indent="3.1694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08416" draw:id="id0" draw:style-name="a0" draw:name="文字方塊 1" text:anchor-type="paragraph" svg:x="4.66667in" svg:y="0.25in" svg:width="1.44792in" svg:height="0.55208in" style:rel-width="scale" style:rel-height="scale"><draw:text-box><text:p text:style-name="P2">制定日期：102.03.01</text:p><text:p text:style-name="P3">修訂9版：114.04.28</text:p></draw:text-box><svg:title/><svg:desc/></draw:frame><text:span text:style-name="T4">苗栗縣輔具資源中心</text:span></text:p>
      <text:p text:style-name="P5">民眾權益申訴單</text:p>
      <text:p text:style-name="P6">社團法人苗栗縣脊髓損傷者協會承辦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接案日期： <text:s text:c="4"/><text:s/>年<text:s text:c="3"/><text:s/><text:s/>月 <text:s text:c="3"/><text:s/>日</text:p>
          </table:table-cell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申訴方式</text:p>
          </table:table-cell>
          <table:table-cell table:style-name="TableCell24" table:number-columns-spanned="2">
            <text:p text:style-name="P25">□電話 □口頭 □郵件<text:s/>□官方網站</text:p>
            <text:p text:style-name="P26">□ LINE<text:s/>□FB粉絲專頁<text:s/>□ E-MAIL</text:p>
            <text:p text:style-name="P27"><text:span text:style-name="T28">□其他</text:span><text:span text:style-name="T29"><text:s text:c="28"/></text:span></text:p>
          </table:table-cell>
          <table:covered-table-cell/>
        </table:table-row>
        <table:table-row table:style-name="TableRow30">
          <table:table-cell table:style-name="TableCell31">
            <text:p text:style-name="P32">聯絡電話：</text:p>
          </table:table-cell>
          <table:table-cell table:style-name="TableCell33">
            <text:p text:style-name="P34">回覆方式</text:p>
          </table:table-cell>
          <table:table-cell table:style-name="TableCell35" table:number-columns-spanned="2">
            <text:p text:style-name="P36">□電話<text:s/>□口頭 □郵件<text:s/>□官方網站<text:s/></text:p>
            <text:p text:style-name="P37">□ LINE<text:s/>□FB粉絲專頁<text:s/>□ E-MAIL</text:p>
            <text:p text:style-name="P38">□無須回覆</text:p>
            <text:p text:style-name="P39"><text:span text:style-name="T40">□其他</text:span><text:span text:style-name="T41"><text:s text:c="13"/></text:span><text:span text:style-name="T42"><text:s text:c="2"/></text:span><text:span text:style-name="T43"><text:s text:c="3"/></text:span><text:span text:style-name="T44"><text:s text:c="9"/></text:span><text:span text:style-name="T45"><text:s/></text:span><text:span text:style-name="T46"><text:s/>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聯絡地址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E-mail：</text:p>
          </table:table-cell>
          <table:covered-table-cell/>
          <table:covered-table-cell/>
          <table:table-cell table:style-name="TableCell53">
            <text:p text:style-name="P54">LINE ID：</text:p>
          </table:table-cell>
        </table:table-row>
        <table:table-row table:style-name="TableRow55">
          <table:table-cell table:style-name="TableCell56" table:number-columns-spanned="4">
            <text:p text:style-name="P57">民眾申訴內容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以下內容由輔具中心接案人員填寫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輔具中心人員處理過程(此欄說明含處理人員姓名、職稱和對民眾申訴問題處理情況)<text:s/>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回覆民眾申訴內容：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民眾接受申訴回覆後表達之意見或其他反饋:</text:p>
            <text:p text:style-name="P73"/>
            <text:p text:style-name="P74"/>
            <text:p text:style-name="P75"><text:span text:style-name="T76"><text:s text:c="37"/>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接案人員：<text:s text:c="8"/>處理人員：<text:s text:c="8"/><text:s/>組長： <text:s text:c="10"/>主任：</text:p>
      <text:p text:style-name="P79"><text:span text:style-name="T80">完成日期:</text:span><text:span text:style-name="T81"><text:s text:c="4"/></text:span><text:span text:style-name="T82"><text:s text:c="2"/>年<text:s/></text:span><text:span text:style-name="T83"><text:s text:c="2"/></text:span><text:span text:style-name="T84"><text:s/></text:span><text:span text:style-name="T85"><text:s/></text:span><text:span text:style-name="T86">月 <text:s text:c="2"/></text:span><text:span text:style-name="T87"><text:s text:c="2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3T04:45:00Z</meta:creation-date>
    <dc:date>2025-11-03T04:45:00Z</dc:date>
    <meta:print-date>2023-04-24T0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