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4166in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widows="2" fo:orphans="2" fo:text-align="center" fo:margin-top="0.0694in" fo:margin-bottom="0.0694in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8" style:parent-style-name="內文" style:family="paragraph">
      <style:paragraph-properties fo:widows="2" fo:orphans="2" fo:text-align="center" fo:margin-top="0.0694in" fo:margin-bottom="0.0694in" style:line-height-at-least="0in" fo:margin-left="0in" fo:text-indent="-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/>
    </style:style>
    <style:style style:name="P33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/>
    </style:style>
    <style:style style:name="P34" style:parent-style-name="內文" style:family="paragraph">
      <style:paragraph-properties fo:text-align="center"/>
      <style:text-properties style:font-name="標楷體" style:font-name-asian="標楷體" fo:text-shadow="0.0145in 0.0145in 0.0416in #000000" fo:color="#000000" style:font-size-complex="12pt"/>
    </style:style>
    <style:style style:name="P35" style:parent-style-name="內文Web" style:family="paragraph">
      <style:paragraph-properties fo:margin-top="0in" fo:margin-bottom="0in"/>
      <style:text-properties style:font-name="標楷體" style:font-name-asian="標楷體" fo:text-shadow="0.0145in 0.0145in 0.0416in #000000" fo:color="#000000"/>
    </style:style>
    <style:style style:name="P36" style:parent-style-name="內文Web" style:family="paragraph">
      <style:paragraph-properties fo:margin-top="0in" fo:margin-bottom="0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="標楷體" style:font-name-asian="標楷體" fo:text-shadow="0.0145in 0.0145in 0.0416in #000000" fo:color="#000000"/>
    </style:style>
    <style:style style:name="P40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無間距" style:family="paragraph">
      <style:paragraph-properties fo:margin-right="-0.3131in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 style:font-name-complex="新細明體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P48" style:parent-style-name="內文Web" style:family="paragraph">
      <style:paragraph-properties fo:margin-top="0in" fo:margin-bottom="0in"/>
    </style:style>
    <style:style style:name="T49" style:parent-style-name="預設段落字型" style:family="text">
      <style:text-properties style:font-name="Calibri" style:font-name-asian="標楷體" style:font-name-complex="Times New Roman" style:letter-kerning="true"/>
    </style:style>
    <style:style style:family="graphic" style:name="a37">
      <style:graphic-properties draw:fill="none" draw:stroke="solid" svg:stroke-width="0.00694in" svg:stroke-color="#000000" draw:marker-end="a36" svg:stroke-opacity="100%" draw:stroke-linejoin="miter" svg:stroke-linecap="butt"/>
    </style:style>
    <style:style style:family="graphic" style:name="a3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7">
      <style:graphic-properties draw:fill="none" draw:stroke="solid" svg:stroke-width="0.00694in" svg:stroke-color="#000000" draw:marker-start="a26" svg:stroke-opacity="100%" draw:stroke-linejoin="miter" svg:stroke-linecap="butt"/>
    </style:style>
    <style:style style:family="graphic" style:name="a29">
      <style:graphic-properties draw:fill="none" draw:stroke="solid" svg:stroke-width="0.00694in" svg:stroke-color="#000000" draw:marker-end="a28" svg:stroke-opacity="100%" draw:stroke-linejoin="miter" svg:stroke-linecap="but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none" draw:stroke="solid" svg:stroke-width="0.00694in" svg:stroke-color="#000000" draw:marker-end="a49" svg:stroke-opacity="100%" draw:stroke-linejoin="miter" svg:stroke-linecap="butt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 style:parent-style-name="Graphics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wrap-option="no-wrap" fo:border="0.00694in solid #ffc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0">
      <style:graphic-properties draw:fill="none" draw:stroke="solid" svg:stroke-width="0.00694in" svg:stroke-color="#000000" draw:marker-start="a39" svg:stroke-opacity="100%" draw:stroke-linejoin="miter" svg:stroke-linecap="butt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0694in" svg:stroke-color="#000000" draw:marker-start="a41" svg:stroke-opacity="100%" draw:stroke-linejoin="miter" svg:stroke-linecap="butt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" style:parent-style-name="Graphics">
      <style:graphic-properties fo:wrap-option="no-wrap" fo:border="0.00694in solid #ffc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0694in" svg:stroke-color="#000000" draw:marker-end="a45" svg:stroke-opacity="100%" draw:stroke-linejoin="miter" svg:stroke-linecap="but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draw:marker-end="a30" svg:stroke-opacity="100%" draw:stroke-linejoin="miter" svg:stroke-linecap="butt"/>
    </style:style>
    <style:style style:family="graphic" style:name="a33">
      <style:graphic-properties draw:fill="none" draw:stroke="solid" svg:stroke-width="0.00694in" svg:stroke-color="#000000" draw:marker-end="a32" svg:stroke-opacity="100%" draw:stroke-linejoin="miter" svg:stroke-linecap="butt"/>
    </style:style>
    <style:style style:family="graphic" style:name="a35">
      <style:graphic-properties draw:fill="none" draw:stroke="solid" svg:stroke-width="0.00694in" svg:stroke-color="#000000" draw:marker-end="a34" svg:stroke-opacity="100%" draw:stroke-linejoin="miter" svg:stroke-linecap="butt"/>
    </style:style>
  </office:automatic-styles>
  <office:body>
    <office:text text:use-soft-page-breaks="true">
      <text:p text:style-name="P1"><draw:frame draw:z-index="251659264" draw:id="id0" draw:style-name="a0" draw:name="文字方塊 49" text:anchor-type="paragraph" svg:x="0in" svg:y="-0.10417in" svg:width="1.66667in" svg:height="0.72917in" style:rel-width="scale" style:rel-height="scale"><draw:text-box><text:p text:style-name="P2">制定日期：99.05.26</text:p><text:p text:style-name="P3">修訂9版: 114.04.28</text:p><text:p text:style-name="P4"/><text:p text:style-name="P5"><text:s text:c="4"/></text:p></draw:text-box><svg:title/><svg:desc/></draw:frame><text:span text:style-name="T6">苗栗縣輔具資源中心</text:span></text:p>
      <text:p text:style-name="P7">民眾權益申訴及處理流程</text:p>
      <text:p text:style-name="P8"><text:span text:style-name="T9"><draw:frame draw:z-index="251669504" draw:id="id1" draw:style-name="a1" draw:name="文字方塊 51" text:anchor-type="paragraph" svg:x="0.04306in" svg:y="5.52917in" svg:width="0.44792in" svg:height="0.85417in" style:rel-width="scale" style:rel-height="scale"><draw:text-box><text:p text:style-name="P10">再提覆議</text:p></draw:text-box><svg:title/><svg:desc/></draw:frame></text:span><text:span text:style-name="T11"><draw:frame draw:z-index="251666432" draw:id="id2" draw:style-name="a2" draw:name="文字方塊 18" text:anchor-type="paragraph" svg:x="7.26042in" svg:y="2.98366in" svg:width="0.45833in" svg:height="1in" style:rel-width="scale" style:rel-height="scale"><draw:text-box><text:p text:style-name="內文"><text:span text:style-name="T12">7</text:span><text:span text:style-name="T13">個工作天</text:span></text:p></draw:text-box><svg:title/><svg:desc/></draw:frame></text:span><text:span text:style-name="T14"><draw:connector draw:type="line" svg:x1="7.35417in" svg:y1="6.35556in" svg:x2="7.64583in" svg:y2="6.35556in" draw:z-index="251665408" draw:id="id3" draw:style-name="a3" draw:name="直線接點 11" text:anchor-type="paragraph"><svg:title/><svg:desc/></draw:connector></text:span><text:span text:style-name="T15"><draw:connector draw:type="line" svg:x1="7.52153in" svg:y1="0.35069in" svg:x2="7.52153in" svg:y2="8.72569in" draw:z-index="251662336" draw:id="id4" draw:style-name="a4" draw:name="直線接點 4" text:anchor-type="paragraph"><svg:title/><svg:desc/></draw:connector></text:span><text:span text:style-name="T16"><draw:connector draw:type="line" svg:x1="7.38542in" svg:y1="8.77778in" svg:x2="7.625in" svg:y2="8.77778in" draw:z-index="251664384" draw:id="id5" draw:style-name="a5" draw:name="直線接點 9" text:anchor-type="paragraph"><svg:title/><svg:desc/></draw:connector></text:span><text:span text:style-name="T17"><draw:frame draw:z-index="251668480" draw:id="id6" draw:style-name="a6" draw:name="文字方塊 25" text:anchor-type="paragraph" svg:x="7.25764in" svg:y="7.09028in" svg:width="0.45833in" svg:height="1in" style:rel-width="scale" style:rel-height="scale"><draw:text-box><text:p text:style-name="內文"><text:span text:style-name="T18">10</text:span><text:span text:style-name="T19">個工作天</text:span></text:p></draw:text-box><svg:title/><svg:desc/></draw:frame></text:span><text:span text:style-name="T20"><draw:connector draw:type="line" svg:x1="7.39583in" svg:y1="0.36111in" svg:x2="7.63542in" svg:y2="0.36111in" draw:z-index="251663360" draw:id="id7" draw:style-name="a7" draw:name="直線接點 7" text:anchor-type="paragraph"><svg:title/><svg:desc/></draw:connector></text:span><text:span text:style-name="T21">社團法人</text:span><text:span text:style-name="T22">苗栗縣脊髓損傷者協會承辦</text:span><text:span text:style-name="T23"><draw:g draw:name="畫布 3" draw:id="id45" draw:style-name="a56" text:anchor-type="as-char"><svg:title/><svg:desc/><draw:custom-shape svg:x="2.57331in" svg:y="0.14583in" svg:width="2.14659in" svg:height="0.48958in" draw:id="id8" draw:style-name="a8" draw:name="流程圖: 結束點 5"><svg:title/><svg:desc/><text:p text:style-name="P24">民眾權益申訴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96019in" svg:y="3.79167in" svg:width="2.1659in" svg:height="0.65625in" draw:id="id9" draw:style-name="a9" draw:name="流程圖: 程序 12"><svg:title/><svg:desc/><text:p text:style-name="P25">現場說明/電話/社群網頁/郵寄等方式回覆民眾</text:p><text:p text:style-name="P26">回覆民眾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2786in" svg:y="1.09375in" svg:width="0.98078in" svg:height="0.37556in" draw:id="id10" draw:style-name="a10" draw:name="流程圖: 程序 16"><svg:title/><svg:desc/><text:p text:style-name="P27">電話反映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509in" svg:y="1.04111in" svg:width="1.13533in" svg:height="0.58389in" draw:id="id11" draw:style-name="a11" draw:name="流程圖: 程序 19"><svg:title/><svg:desc/><text:p text:style-name="P28">社群網頁/</text:p><text:p text:style-name="P29">郵寄反映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0542in" svg:y="1.04111in" svg:width="2.89012in" svg:height="0.64639in" draw:id="id12" draw:style-name="a12" draw:name="流程圖: 程序 20"><svg:title/><svg:desc/><text:p text:style-name="P30">輔具中心現場反映並填寫苗栗縣輔具資源中心民眾權益申訴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2269in" svg:y="4.98056in" svg:width="2.03502in" svg:height="0.41528in" draw:id="id13" draw:style-name="a13" draw:name="流程圖: 程序 22"><svg:title/><svg:desc/><text:p text:style-name="P31">完成民眾權益申訴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3595in" svg:y="3.79167in" svg:width="1.49428in" svg:height="0.71471in" draw:id="id14" draw:style-name="a14" draw:name="流程圖: 程序 24"><svg:title/><svg:desc/><text:p text:style-name="P32">回報輔具中心主管並回覆民眾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629in" svg:y="7.19355in" svg:width="1.66407in" svg:height="1.23354in" draw:id="id15" draw:style-name="a15" draw:name="流程圖: 程序 26"><svg:title/><svg:desc/><text:p text:style-name="P33">呈報苗栗縣政府，必要時邀請相關專業團隊提供意見並回覆民眾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2269in" svg:y="5.79167in" svg:width="1.71865in" svg:height="0.51042in" draw:id="id16" draw:style-name="a16" draw:name="流程圖: 結束點 28"><svg:title/><svg:desc/><text:p text:style-name="P34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91818in" svg:y1="0.82292in" svg:x2="6.19749in" svg:y2="0.8125in" draw:id="id17" draw:style-name="a17" draw:name="直線接點 21"><svg:title/><svg:desc/></draw:connector><draw:connector draw:type="line" svg:x1="6.19749in" svg:y1="0.8125in" svg:x2="6.19749in" svg:y2="1.03069in" draw:id="id18" draw:style-name="a18" draw:name="直線接點 33"><svg:title/><svg:desc/></draw:connector><draw:connector draw:type="line" svg:x1="3.64661in" svg:y1="0.63542in" draw:start-shape="id8" draw:start-glue-point="2" svg:x2="3.64661in" svg:y2="0.8125in" draw:id="id19" draw:style-name="a19" draw:name="直線接點 34"><svg:title/><svg:desc/></draw:connector><draw:connector draw:type="line" svg:x1="1.90783in" svg:y1="0.82292in" svg:x2="1.90783in" svg:y2="1.08333in" draw:id="id20" draw:style-name="a20" draw:name="直線接點 35"><svg:title/><svg:desc/></draw:connector><draw:connector draw:type="line" svg:x1="1.91825in" svg:y1="1.46931in" draw:start-shape="id10" draw:start-glue-point="2" svg:x2="1.91825in" svg:y2="1.81305in" draw:id="id21" draw:style-name="a21" draw:name="直線接點 37"><svg:title/><svg:desc/></draw:connector><draw:connector draw:type="line" svg:x1="3.61851in" svg:y1="1.625in" draw:start-shape="id11" draw:start-glue-point="2" svg:x2="3.62471in" svg:y2="1.81236in" draw:id="id22" draw:style-name="a22" draw:name="直線接點 38"><svg:title/><svg:desc/></draw:connector><draw:connector draw:type="line" svg:x1="1.9078in" svg:y1="1.81236in" svg:x2="6.1975in" svg:y2="1.80264in" draw:id="id23" draw:style-name="a23" draw:name="直線接點 39"><svg:title/><svg:desc/></draw:connector><draw:connector draw:type="line" svg:x1="3.96856in" svg:y1="1.85417in" svg:x2="3.96856in" svg:y2="3.79167in" draw:id="id24" draw:style-name="a25" draw:name="直線接點 45"><svg:title/><svg:desc/></draw:connector><draw:connector draw:type="line" svg:x1="2.18738in" svg:y1="4.23958in" svg:x2="2.95042in" svg:y2="4.09375in" draw:id="id25" draw:style-name="a27" draw:name="直線接點 53"><svg:title/><svg:desc/></draw:connector><draw:connector draw:type="line" svg:x1="1.42777in" svg:y1="4.53125in" svg:x2="1.42778in" svg:y2="7.19355in" draw:id="id26" draw:style-name="a29" draw:name="直線接點 57"><svg:title/><svg:desc/></draw:connector><draw:connector draw:type="line" svg:x1="1.86448in" svg:y1="4.53125in" svg:x2="2.98941in" svg:y2="5.19792in" draw:id="id27" draw:style-name="a31" draw:name="直線接點 62"><svg:title/><svg:desc/></draw:connector><draw:connector draw:type="line" svg:x1="3.96858in" svg:y1="5.44231in" svg:x2="3.96856in" svg:y2="5.73398in" draw:id="id28" draw:style-name="a33" draw:name="直線接點 63"><svg:title/><svg:desc/></draw:connector><draw:connector draw:type="line" svg:x1="3.9685in" svg:y1="4.4842in" svg:x2="3.96852in" svg:y2="4.89583in" draw:id="id29" draw:style-name="a35" draw:name="直線接點 74"><svg:title/><svg:desc/></draw:connector><draw:connector draw:type="line" svg:x1="1.6874in" svg:y1="7.19355in" svg:x2="2.91617in" svg:y2="5.34375in" draw:id="id30" draw:style-name="a37" draw:name="直線接點 2"><svg:title/><svg:desc/></draw:connector><draw:frame draw:id="id31" draw:style-name="a38" draw:name="文字方塊 66" svg:x="2.24429in" svg:y="6.58708in" svg:width="1.37423in" svg:height="0.38542in" style:rel-width="scale" style:rel-height="scale"><draw:text-box><text:p text:style-name="P35">回覆內容無異議</text:p><text:p text:style-name="P36"/></draw:text-box><svg:title/><svg:desc/></draw:frame><draw:connector draw:type="line" svg:x1="0.63597in" svg:y1="4.15221in" svg:x2="0.261in" svg:y2="4.15221in" draw:id="id32" draw:style-name="a40" draw:name="直線接點 41"><svg:title/><svg:desc/></draw:connector><draw:connector draw:type="line" svg:x1="0.26096in" svg:y1="4.13861in" svg:x2="0.26098in" svg:y2="7.9375in" draw:id="id33" draw:style-name="a42" draw:name="直線接點 46"><svg:title/><svg:desc/></draw:connector><draw:connector draw:type="line" svg:x1="3.64655in" svg:y1="0.8125in" svg:x2="3.64655in" svg:y2="1.03069in" draw:id="id34" draw:style-name="a43" draw:name="直線接點 55"><svg:title/><svg:desc/></draw:connector><draw:connector draw:type="line" svg:x1="6.1976in" svg:y1="1.67708in" svg:x2="6.1976in" svg:y2="1.80264in" draw:id="id35" draw:style-name="a44" draw:name="直線接點 59"><svg:title/><svg:desc/></draw:connector><draw:connector draw:type="line" svg:x1="0.63598in" svg:y1="7.9375in" svg:x2="0.21733in" svg:y2="7.9375in" draw:id="id36" draw:style-name="a46" draw:name="直線單箭頭接點 114"><svg:title/><svg:desc/></draw:connector><draw:connector draw:type="line" svg:x1="5.12607in" svg:y1="4.09199in" svg:x2="5.73926in" svg:y2="4.09199in" draw:id="id37" draw:style-name="a47" draw:name="直線接點 6"><svg:title/><svg:desc/></draw:connector><draw:connector draw:type="line" svg:x1="5.7392in" svg:y1="4.09199in" svg:x2="5.73923in" svg:y2="5.18819in" draw:id="id38" draw:style-name="a48" draw:name="直線接點 8"><svg:title/><svg:desc/></draw:connector><draw:connector draw:type="line" svg:x1="5.73917in" svg:y1="5.18819in" svg:x2="5.05768in" svg:y2="5.18819in" draw:end-shape="id13" draw:end-glue-point="1" draw:id="id39" draw:style-name="a50" draw:name="直線接點 10"><svg:title/><svg:desc/></draw:connector><draw:frame draw:id="id40" draw:style-name="a51" draw:name="文字方塊 13" svg:x="5.66083in" svg:y="4.23958in" svg:width="0.45484in" svg:height="0.77431in" style:rel-width="scale" style:rel-height="scale"><draw:text-box><text:p text:style-name="P37">無須回覆</text:p></draw:text-box><svg:title/><svg:desc/></draw:frame><draw:frame draw:id="id41" draw:style-name="a52" draw:name="文字方塊 66" svg:x="2.50036in" svg:y="4.51679in" svg:width="1.37353in" svg:height="0.38542in" style:rel-width="scale" style:rel-height="scale"><draw:text-box><text:p text:style-name="P38"><text:span text:style-name="T39">回覆內容無異議</text:span></text:p><text:p text:style-name="P40"> </text:p></draw:text-box><svg:title/><svg:desc/></draw:frame><draw:frame draw:id="id42" draw:style-name="a53" draw:name="文字方塊 14" svg:x="1.91825in" svg:y="3.49013in" svg:width="1.37423in" svg:height="0.36542in" style:rel-width="scale" style:rel-height="scale"><draw:text-box><text:p text:style-name="P41">回覆內容有異議</text:p></draw:text-box><svg:title/><svg:desc/></draw:frame><draw:frame draw:id="id43" draw:style-name="a54" draw:name="文字方塊 17" svg:x="0in" svg:y="8.85417in" svg:width="7.37389in" svg:height="0.32292in" style:rel-width="scale" style:rel-height="scale"><draw:text-box><text:p text:style-name="P42"><text:span text:style-name="T43">備註：民眾對回覆結果有異議或有新事證，可於收到回覆結果後十五日內</text:span><text:span text:style-name="T44">再提覆議</text:span><text:span text:style-name="T45">，僅一次</text:span><text:span text:style-name="T46">為</text:span><text:span text:style-name="T47">限。</text:span></text:p></draw:text-box><svg:title/><svg:desc/></draw:frame><draw:frame draw:id="id44" draw:style-name="a55" draw:name="文字方塊 14" svg:x="1.40507in" svg:y="5.02778in" svg:width="0.4391in" svg:height="1.27431in" style:rel-width="scale" style:rel-height="scale"><draw:text-box><text:p text:style-name="P48"><text:span text:style-name="T49">回覆內容有異議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2" svg:viewBox="0 0 20 30" svg:d="m10 0-10 30h20z"/>
    <draw:marker draw:name="a39" svg:viewBox="0 0 20 30" svg:d="m10 0-10 30h20z"/>
    <draw:marker draw:name="a28" svg:viewBox="0 0 20 30" svg:d="m10 0-10 30h20z"/>
    <draw:marker draw:name="a45" svg:viewBox="0 0 20 30" svg:d="m10 0-10 30h20z"/>
    <draw:marker draw:name="a34" svg:viewBox="0 0 20 30" svg:d="m10 0-10 30h20z"/>
    <draw:marker draw:name="a24" svg:viewBox="0 0 20 30" svg:d="m10 0-10 30h20z"/>
    <draw:marker draw:name="a41" svg:viewBox="0 0 20 30" svg:d="m10 0-10 30h20z"/>
    <draw:marker draw:name="a36" svg:viewBox="0 0 20 30" svg:d="m10 0-10 30h20z"/>
    <draw:marker draw:name="a30" svg:viewBox="0 0 20 30" svg:d="m10 0-10 30h20z"/>
    <draw:marker draw:name="a49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72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03T04:44:00Z</meta:creation-date>
    <dc:date>2025-11-03T04:44:00Z</dc:date>
    <meta:print-date>2022-08-25T03:5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" meta:character-count="47" meta:row-count="1" meta:non-whitespace-character-count="41"/>
  </office:meta>
</office:document-meta>
</file>