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鋼筆行楷" svg:font-family="文鼎粗鋼筆行楷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7.0868in"/>
    </style:style>
    <style:style style:name="Table27" style:family="table">
      <style:table-properties style:width="7.086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9" style:parent-style-name="預設段落字型" style:family="text">
      <style:text-properties style:font-name-asian="標楷體" fo:font-size="10pt" style:font-size-asian="10pt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margin-left="-0.0784in" fo:text-indent="0.0784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" style:parent-style-name="預設段落字型" style:family="text">
      <style:text-properties style:font-name-asian="標楷體" fo:font-size="10pt" style:font-size-asian="10pt" style:font-size-complex="14pt"/>
    </style:style>
    <style:style style:name="T53" style:parent-style-name="預設段落字型" style:family="text">
      <style:text-properties style:font-name-asian="標楷體" fo:font-size="10pt" style:font-size-asian="10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P60" style:parent-style-name="內文" style:family="paragraph">
      <style:paragraph-properties fo:margin-left="-0.0784in" fo:text-indent="0.0784in">
        <style:tab-stops/>
      </style:paragraph-properties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left="-0.0784in" fo:text-indent="0.0784in">
        <style:tab-stops/>
      </style:paragraph-properties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weight-complex="bold" fo:font-size="10pt" style:font-size-asian="10pt"/>
    </style:style>
    <style:style style:name="T72" style:parent-style-name="預設段落字型" style:family="text">
      <style:text-properties style:font-name-asian="標楷體" style:font-weight-complex="bold" fo:font-size="10pt" style:font-size-asian="10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margin-left="1.7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left="-0.0784in" fo:text-indent="0.0784in">
        <style:tab-stops/>
      </style:paragraph-properties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清單段落" style:list-style-name="LFO38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justify" fo:margin-left="2.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8" style:parent-style-name="清單段落" style:list-style-name="LFO38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/>
    </style:style>
    <style:style style:name="P154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79" style:parent-style-name="內文" style:list-style-name="LFO38" style:family="paragraph">
      <style:paragraph-properties fo:text-align="justify" fo:margin-left="0.1972in" fo:text-indent="-0.197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95" style:parent-style-name="清單段落" style:list-style-name="LFO38" style:family="paragraph">
      <style:paragraph-properties style:text-autospace="none" fo:margin-left="0.1972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list-style-name="LFO25" style:family="paragraph">
      <style:paragraph-properties fo:text-align="justify" fo:margin-left="0.3937in" fo:text-indent="-0.1965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margin-left="0.3937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left="1.6534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list-style-name="LFO25" style:family="paragraph">
      <style:paragraph-properties style:line-height-at-least="0.1666in"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清單段落" style:family="paragraph">
      <style:paragraph-properties fo:margin-left="2.225in">
        <style:tab-stops/>
      </style:paragraph-properties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35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36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42" style:parent-style-name="內文" style:list-style-name="LFO25" style:family="paragraph">
      <style:paragraph-properties fo:text-align="justify" fo:margin-left="0.3937in" fo:text-indent="-0.1965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25" style:family="paragraph">
      <style:paragraph-properties fo:text-align="justify" fo:margin-left="0.3937in" fo:text-indent="-0.1965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1.2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left="1.21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1.2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 fo:margin-left="1.2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list-style-name="LFO38" style:family="paragraph">
      <style:paragraph-properties fo:text-align="justify" fo:margin-left="0.1972in" fo:text-indent="-0.1972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list-style-name="LFO38" style:family="paragraph">
      <style:paragraph-properties fo:text-align="justify" fo:margin-left="0.1972in" fo:text-indent="-0.1972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P300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02" style:family="table-column">
      <style:table-column-properties style:column-width="0.3166in"/>
    </style:style>
    <style:style style:name="TableColumn303" style:family="table-column">
      <style:table-column-properties style:column-width="6.7625in"/>
    </style:style>
    <style:style style:name="TableColumn304" style:family="table-column">
      <style:table-column-properties style:column-width="0.0083in"/>
    </style:style>
    <style:style style:name="Table301" style:family="table">
      <style:table-properties style:width="7.0875in" fo:margin-left="0in" table: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1.5in" fo:text-indent="-1.5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 fo:margin-left="1.5in" fo:text-indent="-1.5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 style:font-size-complex="14pt"/>
    </style:style>
    <style:style style:name="T3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 style:font-size-complex="14pt"/>
    </style:style>
    <style:style style:name="T3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49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 style:font-size-complex="14pt"/>
    </style:style>
    <style:style style:name="T3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60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style:font-size-complex="14pt"/>
    </style:style>
    <style:style style:name="T3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76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 style:font-size-complex="14pt"/>
    </style:style>
    <style:style style:name="T3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87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font-size-complex="14pt"/>
    </style:style>
    <style:style style:name="T4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19" style:parent-style-name="內文" style:list-style-name="LFO28" style:family="paragraph">
      <style:paragraph-properties fo:margin-left="0.2173in" fo:text-indent="-0.2173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 style:font-size-complex="14pt"/>
    </style:style>
    <style:style style:name="T4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1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5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0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內文" style:list-style-name="LFO29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P482" style:parent-style-name="內文" style:list-style-name="LFO29" style:family="paragraph">
      <style:paragraph-properties fo:margin-left="0.2305in" fo:text-indent="-0.2305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ableRow514" style:family="table-row">
      <style:table-row-properties style:min-row-height="1.7847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清單段落" style:list-style-name="LFO32" style:family="paragraph">
      <style:paragraph-properties fo:margin-left="0.2173in" fo:text-indent="-0.2173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清單段落" style:list-style-name="LFO32" style:family="paragraph">
      <style:paragraph-properties fo:margin-left="0.2173in" fo:text-indent="-0.2173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清單段落" style:list-style-name="LFO32" style:family="paragraph">
      <style:paragraph-properties fo:margin-left="0.2173in" fo:text-indent="-0.2173in">
        <style:tab-stops/>
      </style:paragraph-properties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清單段落" style:list-style-name="LFO32" style:family="paragraph">
      <style:paragraph-properties fo:margin-left="0.2173in" fo:text-indent="-0.2173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清單段落" style:list-style-name="LFO32" style:family="paragraph">
      <style:paragraph-properties fo:margin-left="0.2173in" fo:text-indent="-0.2173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TableRow591" style:family="table-row">
      <style:table-row-properties style:min-row-height="2.0347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清單段落" style:list-style-name="LFO33" style:family="paragraph">
      <style:paragraph-properties fo:text-align="justify" fo:margin-left="0.2173in" fo:text-indent="-0.2173in">
        <style:tab-stops/>
      </style:paragraph-properties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清單段落" style:list-style-name="LFO33" style:family="paragraph">
      <style:paragraph-properties fo:margin-left="0.2173in" fo:text-indent="-0.2173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清單段落" style:list-style-name="LFO33" style:family="paragraph">
      <style:paragraph-properties fo:margin-left="0.2173in" fo:text-indent="-0.2173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清單段落" style:list-style-name="LFO33" style:family="paragraph">
      <style:paragraph-properties fo:margin-left="0.2173in" fo:text-indent="-0.2173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清單段落" style:list-style-name="LFO33" style:family="paragraph">
      <style:paragraph-properties fo:margin-left="0.2173in" fo:text-indent="-0.2173in">
        <style:tab-stops/>
      </style:paragraph-properties>
      <style:text-properties style:font-name="標楷體" style:font-name-asian="標楷體"/>
    </style:style>
    <style:style style:name="P659" style:parent-style-name="清單段落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660" style:parent-style-name="清單段落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TableRow661" style:family="table-row">
      <style:table-row-properties style:min-row-height="2.2569in"/>
    </style:style>
    <style:style style:name="P662" style:parent-style-name="內文" style:family="paragraph"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5" style:parent-style-name="清單段落" style:list-style-name="LFO34" style:family="paragraph">
      <style:paragraph-properties fo:margin-left="0.2173in" fo:text-indent="-0.1972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清單段落" style:list-style-name="LFO34" style:family="paragraph">
      <style:paragraph-properties fo:margin-left="0.2173in" fo:text-indent="-0.1972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699" style:parent-style-name="清單段落" style:list-style-name="LFO34" style:family="paragraph">
      <style:paragraph-properties fo:margin-left="0.2173in" fo:text-indent="-0.1972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清單段落" style:list-style-name="LFO34" style:family="paragraph">
      <style:paragraph-properties fo:margin-left="0.2173in" fo:text-indent="-0.1972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fo:break-before="page" fo:text-align="justify" fo:margin-top="0.075in" fo:margin-bottom="0.075in" fo:line-height="0.2777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P718" style:parent-style-name="清單段落" style:list-style-name="LFO30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719" style:parent-style-name="內文" style:family="paragraph">
      <style:paragraph-properties style:text-autospace="none" fo:text-align="justify" fo:margin-right="-0.0159in" fo:text-indent="-0.0006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ableColumn730" style:family="table-column">
      <style:table-column-properties style:column-width="3.5437in"/>
    </style:style>
    <style:style style:name="TableColumn731" style:family="table-column">
      <style:table-column-properties style:column-width="3.5437in"/>
    </style:style>
    <style:style style:name="Table729" style:family="table">
      <style:table-properties style:width="7.0875in" fo:margin-left="0in" table:align="center"/>
    </style:style>
    <style:style style:name="TableRow732" style:family="table-row">
      <style:table-row-properties style:min-row-height="0.0347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-asian="標楷體"/>
    </style:style>
    <style:style style:name="TableRow738" style:family="table-row">
      <style:table-row-properties style:min-row-height="0.0347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="標楷體" style:font-name-asian="標楷體" style:font-size-complex="11pt"/>
    </style:style>
    <style:style style:name="T747" style:parent-style-name="預設段落字型" style:family="text">
      <style:text-properties style:font-name-asian="標楷體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-asian="標楷體"/>
    </style:style>
    <style:style style:name="TableRow750" style:family="table-row">
      <style:table-row-properties style:min-row-height="0.034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="標楷體" style:font-name-asian="標楷體" style:font-size-complex="11pt"/>
    </style:style>
    <style:style style:name="T759" style:parent-style-name="預設段落字型" style:family="text">
      <style:text-properties style:font-name-asian="標楷體" style:font-size-complex="11pt"/>
    </style:style>
    <style:style style:name="P760" style:parent-style-name="內文" style:family="paragraph">
      <style:paragraph-properties style:snap-to-layout-grid="false"/>
      <style:text-properties style:font-name-asian="標楷體"/>
    </style:style>
    <style:style style:name="TableRow761" style:family="table-row">
      <style:table-row-properties style:min-row-height="0.034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="標楷體" style:font-name-asian="標楷體" style:font-size-complex="11pt"/>
    </style:style>
    <style:style style:name="T770" style:parent-style-name="預設段落字型" style:family="text">
      <style:text-properties style:font-name-asian="標楷體" style:font-size-complex="11pt"/>
    </style:style>
    <style:style style:name="P771" style:parent-style-name="內文" style:family="paragraph">
      <style:paragraph-properties style:snap-to-layout-grid="false"/>
      <style:text-properties style:font-name-asian="標楷體"/>
    </style:style>
    <style:style style:name="TableRow772" style:family="table-row">
      <style:table-row-properties style:min-row-height="0.0347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 style:letter-kerning="false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 style:font-size-complex="11pt"/>
    </style:style>
    <style:style style:name="T781" style:parent-style-name="預設段落字型" style:family="text">
      <style:text-properties style:font-name-asian="標楷體" style:font-size-complex="11pt"/>
    </style:style>
    <style:style style:name="P782" style:parent-style-name="內文" style:family="paragraph">
      <style:paragraph-properties style:snap-to-layout-grid="false"/>
      <style:text-properties style:font-name-asian="標楷體"/>
    </style:style>
    <style:style style:name="TableRow783" style:family="table-row">
      <style:table-row-properties style:min-row-height="0.034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="標楷體" style:font-name-asian="標楷體" style:font-size-complex="11pt"/>
    </style:style>
    <style:style style:name="T792" style:parent-style-name="預設段落字型" style:family="text">
      <style:text-properties style:font-name-asian="標楷體" style:font-size-complex="11pt"/>
    </style:style>
    <style:style style:name="P793" style:parent-style-name="內文" style:family="paragraph">
      <style:paragraph-properties style:snap-to-layout-grid="false"/>
      <style:text-properties style:font-name-asian="標楷體"/>
    </style:style>
    <style:style style:name="TableRow794" style:family="table-row">
      <style:table-row-properties style:min-row-height="0.0347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="標楷體" style:font-name-asian="標楷體" style:font-size-complex="11pt"/>
    </style:style>
    <style:style style:name="T803" style:parent-style-name="預設段落字型" style:family="text">
      <style:text-properties style:font-name-asian="標楷體" style:font-size-complex="11pt"/>
    </style:style>
    <style:style style:name="P804" style:parent-style-name="內文" style:family="paragraph">
      <style:paragraph-properties style:snap-to-layout-grid="false"/>
      <style:text-properties style:font-name-asian="標楷體"/>
    </style:style>
    <style:style style:name="TableRow805" style:family="table-row">
      <style:table-row-properties style:min-row-height="0.0347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標楷體" style:font-name-asian="標楷體" style:font-size-complex="11pt"/>
    </style:style>
    <style:style style:name="T814" style:parent-style-name="預設段落字型" style:family="text">
      <style:text-properties style:font-name-asian="標楷體" style:font-size-complex="11pt"/>
    </style:style>
    <style:style style:name="P815" style:parent-style-name="內文" style:family="paragraph">
      <style:paragraph-properties style:snap-to-layout-grid="false"/>
      <style:text-properties style:font-name-asian="標楷體"/>
    </style:style>
    <style:style style:name="TableRow816" style:family="table-row">
      <style:table-row-properties style:min-row-height="0.0347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標楷體" style:font-name-asian="標楷體" style:font-size-complex="11pt"/>
    </style:style>
    <style:style style:name="T825" style:parent-style-name="預設段落字型" style:family="text">
      <style:text-properties style:font-name-asian="標楷體" style:font-size-complex="11pt"/>
    </style:style>
    <style:style style:name="P826" style:parent-style-name="內文" style:family="paragraph">
      <style:paragraph-properties style:snap-to-layout-grid="false"/>
      <style:text-properties style:font-name-asian="標楷體"/>
    </style:style>
    <style:style style:name="TableRow827" style:family="table-row">
      <style:table-row-properties style:min-row-height="0.0347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標楷體" style:font-name-asian="標楷體" style:font-size-complex="11pt"/>
    </style:style>
    <style:style style:name="T836" style:parent-style-name="預設段落字型" style:family="text">
      <style:text-properties style:font-name-asian="標楷體" style:font-size-complex="11pt"/>
    </style:style>
    <style:style style:name="P837" style:parent-style-name="內文" style:family="paragraph">
      <style:paragraph-properties style:snap-to-layout-grid="false"/>
      <style:text-properties style:font-name-asian="標楷體"/>
    </style:style>
    <style:style style:name="TableRow838" style:family="table-row">
      <style:table-row-properties style:min-row-height="0.0347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="標楷體" style:font-name-asian="標楷體" style:font-size-complex="11pt"/>
    </style:style>
    <style:style style:name="T847" style:parent-style-name="預設段落字型" style:family="text">
      <style:text-properties style:font-name-asian="標楷體" style:font-size-complex="11pt"/>
    </style:style>
    <style:style style:name="P848" style:parent-style-name="內文" style:family="paragraph">
      <style:paragraph-properties style:snap-to-layout-grid="false"/>
      <style:text-properties style:font-name-asian="標楷體"/>
    </style:style>
    <style:style style:name="TableRow849" style:family="table-row">
      <style:table-row-properties style:min-row-height="0.0347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標楷體" style:font-name-asian="標楷體" style:font-size-complex="11pt"/>
    </style:style>
    <style:style style:name="T858" style:parent-style-name="預設段落字型" style:family="text">
      <style:text-properties style:font-name-asian="標楷體" style:font-size-complex="11pt"/>
    </style:style>
    <style:style style:name="P859" style:parent-style-name="內文" style:family="paragraph">
      <style:paragraph-properties style:snap-to-layout-grid="false"/>
      <style:text-properties style:font-name-asian="標楷體"/>
    </style:style>
    <style:style style:name="TableRow860" style:family="table-row">
      <style:table-row-properties style:min-row-height="0.034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="標楷體" style:font-name-asian="標楷體" style:font-size-complex="11pt"/>
    </style:style>
    <style:style style:name="T869" style:parent-style-name="預設段落字型" style:family="text">
      <style:text-properties style:font-name-asian="標楷體" style:font-size-complex="11pt"/>
    </style:style>
    <style:style style:name="P870" style:parent-style-name="內文" style:family="paragraph">
      <style:paragraph-properties style:snap-to-layout-grid="false"/>
      <style:text-properties style:font-name-asian="標楷體"/>
    </style:style>
    <style:style style:name="TableRow871" style:family="table-row">
      <style:table-row-properties style:min-row-height="0.0347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="標楷體" style:font-name-asian="標楷體" style:font-size-complex="11pt"/>
    </style:style>
    <style:style style:name="T880" style:parent-style-name="預設段落字型" style:family="text">
      <style:text-properties style:font-name-asian="標楷體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-asian="標楷體"/>
    </style:style>
    <style:style style:name="TableRow883" style:family="table-row">
      <style:table-row-properties style:min-row-height="0.0347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="標楷體" style:font-name-asian="標楷體" style:font-size-complex="11pt"/>
    </style:style>
    <style:style style:name="T892" style:parent-style-name="預設段落字型" style:family="text">
      <style:text-properties style:font-name-asian="標楷體" style:font-size-complex="11pt"/>
    </style:style>
    <style:style style:name="P893" style:parent-style-name="內文" style:family="paragraph">
      <style:paragraph-properties style:snap-to-layout-grid="false"/>
      <style:text-properties style:font-name-asian="標楷體"/>
    </style:style>
    <style:style style:name="P894" style:parent-style-name="清單段落" style:list-style-name="LFO30" style:family="paragraph">
      <style:paragraph-properties fo:margin-top="0.125in" fo:margin-left="0.1972in" fo:text-indent="-0.1972in">
        <style:tab-stops/>
      </style:paragraph-properties>
    </style:style>
    <style:style style:name="T895" style:parent-style-name="預設段落字型" style:family="text">
      <style:text-properties style:font-name-asian="標楷體" style:font-weight-complex="bold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 style:font-size-complex="11pt"/>
    </style:style>
    <style:style style:name="T898" style:parent-style-name="預設段落字型" style:family="text">
      <style:text-properties style:font-name-asian="標楷體" style:font-size-complex="11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-asian="標楷體" style:font-size-complex="11pt"/>
    </style:style>
    <style:style style:name="P901" style:parent-style-name="清單段落" style:list-style-name="LFO30" style:family="paragraph">
      <style:paragraph-properties fo:margin-left="0.1972in" fo:text-indent="-0.1972in">
        <style:tab-stops/>
      </style:paragraph-properties>
    </style:style>
    <style:style style:name="T902" style:parent-style-name="預設段落字型" style:family="text">
      <style:text-properties style:font-name-asian="標楷體" style:font-size-complex="11pt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-asian="標楷體" style:font-size-complex="11pt"/>
    </style:style>
    <style:style style:name="T905" style:parent-style-name="預設段落字型" style:family="text">
      <style:text-properties style:font-name-asian="標楷體" style:font-size-complex="11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 style:font-size-complex="11pt"/>
    </style:style>
    <style:style style:name="P908" style:parent-style-name="清單段落" style:list-style-name="LFO30" style:family="paragraph">
      <style:paragraph-properties fo:margin-left="0.1972in" fo:text-indent="-0.1972in">
        <style:tab-stops/>
      </style:paragraph-properties>
    </style:style>
    <style:style style:name="T909" style:parent-style-name="預設段落字型" style:family="text">
      <style:text-properties style:font-name-asian="標楷體" style:font-size-complex="11pt"/>
    </style:style>
    <style:style style:name="T91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P912" style:parent-style-name="內文" style:family="paragraph">
      <style:paragraph-properties fo:break-before="page" fo:text-align="justify"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內文" style:list-style-name="LFO31" style:family="paragraph">
      <style:paragraph-properties fo:text-align="justify" fo:margin-left="0.1972in" fo:text-indent="-0.1972in">
        <style:tab-stops/>
      </style:paragraph-properties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-asian="標楷體"/>
    </style:style>
    <style:style style:name="TableColumn922" style:family="table-column">
      <style:table-column-properties style:column-width="0.5118in"/>
    </style:style>
    <style:style style:name="TableColumn923" style:family="table-column">
      <style:table-column-properties style:column-width="0.827in"/>
    </style:style>
    <style:style style:name="TableColumn924" style:family="table-column">
      <style:table-column-properties style:column-width="2.8743in"/>
    </style:style>
    <style:style style:name="TableColumn925" style:family="table-column">
      <style:table-column-properties style:column-width="2.8743in"/>
    </style:style>
    <style:style style:name="Table921" style:family="table">
      <style:table-properties style:width="7.0875in" fo:margin-left="0in" table:align="center"/>
    </style:style>
    <style:style style:name="TableRow926" style:family="table-row">
      <style:table-row-properties style:min-row-height="0.0326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Row935" style:family="table-row">
      <style:table-row-properties style:min-row-height="0.6888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1" style:parent-style-name="內文" style:family="paragraph">
      <style:paragraph-properties fo:widows="2" fo:orphans="2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-asian="標楷體" style:letter-kerning="false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-asian="標楷體" style:letter-kerning="false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fo:widows="2" fo:orphans="2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-asian="標楷體" style:letter-kerning="false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0" style:parent-style-name="內文" style:family="paragraph">
      <style:paragraph-properties fo:widows="2" fo:orphans="2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widows="2" fo:orphans="2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8" style:parent-style-name="內文" style:family="paragraph">
      <style:paragraph-properties fo:widows="2" fo:orphans="2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ableRow994" style:family="table-row">
      <style:table-row-properties style:min-row-height="0.0402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-asian="標楷體" style:font-size-complex="14pt"/>
    </style:style>
    <style:style style:name="T10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008" style:family="table-row">
      <style:table-row-properties style:min-row-height="0.0402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-asian="標楷體" style:font-size-complex="14pt"/>
    </style:style>
    <style:style style:name="T10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0402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-asian="標楷體" style:font-size-complex="14pt"/>
    </style:style>
    <style:style style:name="T10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049" style:family="table-row">
      <style:table-row-properties style:min-row-height="0.0402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0402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-asian="標楷體" style:font-size-complex="14pt"/>
    </style:style>
    <style:style style:name="T109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00" style:family="table-row">
      <style:table-row-properties style:min-row-height="0.0402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paragraph-properties fo:text-align="justify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-asian="標楷體" fo:font-size="10pt" style:font-size-asian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-asian="標楷體" style:font-size-complex="14pt"/>
    </style:style>
    <style:style style:name="T11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27" style:family="table-row">
      <style:table-row-properties style:min-row-height="0.040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-asian="標楷體" fo:font-size="10pt" style:font-size-asian="10pt" style:font-size-complex="10pt"/>
    </style:style>
    <style:style style:name="T1142" style:parent-style-name="預設段落字型" style:family="text">
      <style:text-properties style:font-name-asian="標楷體" fo:font-size="10pt" style:font-size-asian="10pt" style:font-size-complex="10pt"/>
    </style:style>
    <style:style style:name="T1143" style:parent-style-name="預設段落字型" style:family="text">
      <style:text-properties style:font-name-asian="標楷體" fo:font-size="10pt" style:font-size-asian="10pt" style:font-size-complex="10pt"/>
    </style:style>
    <style:style style:name="T1144" style:parent-style-name="預設段落字型" style:family="text">
      <style:text-properties style:font-name-asian="標楷體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-asian="標楷體" fo:font-size="10pt" style:font-size-asian="10pt" style:font-size-complex="10pt"/>
    </style:style>
    <style:style style:name="T1149" style:parent-style-name="預設段落字型" style:family="text">
      <style:text-properties style:font-name-asian="標楷體" fo:font-size="10pt" style:font-size-asian="10pt" style:font-size-complex="10pt"/>
    </style:style>
    <style:style style:name="T1150" style:parent-style-name="預設段落字型" style:family="text">
      <style:text-properties style:font-name-asian="標楷體" fo:font-size="10pt" style:font-size-asian="10pt" style:font-size-complex="10pt"/>
    </style:style>
    <style:style style:name="T1151" style:parent-style-name="預設段落字型" style:family="text">
      <style:text-properties style:font-name-asian="標楷體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3" style:parent-style-name="內文" style:family="paragraph">
      <style:paragraph-properties fo:text-align="justify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7" style:family="table-row">
      <style:table-row-properties style:min-row-height="0.0402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-asian="標楷體" style:font-size-complex="14pt"/>
    </style:style>
    <style:style style:name="T1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80" style:family="table-row">
      <style:table-row-properties style:min-row-height="0.0402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-asian="標楷體" fo:font-size="10pt" style:font-size-asian="10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list-style-name="LFO31" style:family="paragraph">
      <style:paragraph-properties fo:text-align="justify" fo:margin-top="0.125in" fo:margin-left="0.1972in" fo:text-indent="-0.1972in">
        <style:tab-stops/>
      </style:paragraph-properties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1" style:parent-style-name="內文" style:family="paragraph">
      <style:paragraph-properties fo:text-align="justify" fo:margin-left="1.023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02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style:font-name-asian="標楷體" fo:letter-spacing="0.0006in" style:text-scale="99%" style:letter-kerning="false" style:text-position="-8.3% 100%"/>
    </style:style>
    <style:style style:name="P1203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1204" style:parent-style-name="內文" style:family="paragraph">
      <style:text-properties fo:color="#7F7F7F" fo:font-size="24pt" style:font-size-asian="24pt" style:font-size-complex="24pt"/>
    </style:style>
    <style:style style:name="P1205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206" style:parent-style-name="內文" style:family="paragraph">
      <style:paragraph-properties fo:line-height="0.3472in"/>
    </style:style>
    <style:style style:name="T1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9" style:parent-style-name="內文" style:family="paragraph">
      <style:paragraph-properties fo:line-height="0.3472in"/>
    </style:style>
    <style:style style:name="T1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4" style:parent-style-name="內文" style:family="paragraph">
      <style:paragraph-properties fo:line-height="0.3472in"/>
    </style:style>
    <style:style style:name="T1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9"><text:span text:style-name="T20">輔具評估報告格式編號：</text:span><text:span text:style-name="T21">20</text:span></text:p>
      <text:p text:style-name="P22"><text:span text:style-name="T23">輔具項目</text:span><text:span text:style-name="T24">名稱：</text:span><text:span text:style-name="T25">上肢義肢</text:span></text:p>
      <text:p text:style-name="P26">一、基本資料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1.姓名：<text:s text:c="12"/>2.身分證字號：<text:s text:c="16"/>3.生日：<text:s text:c="8"/>年<text:s text:c="6"/>月<text:s text:c="6"/>日</text:p>
            <text:p text:style-name="P32">4.聯絡人姓名：<text:s text:c="10"/>與個案關係：<text:s text:c="13"/>聯絡電話：</text:p>
            <text:p text:style-name="P33">5.戶籍地址：</text:p>
            <text:p text:style-name="內文"><text:span text:style-name="T34">6</text:span><text:span text:style-name="T35">.</text:span><text:span text:style-name="T36">居住地址</text:span><text:span text:style-name="T37">(</text:span><text:span text:style-name="T38">□</text:span><text:span text:style-name="T39">同戶籍地</text:span><text:span text:style-name="T40">)</text:span><text:span text:style-name="T41">：</text:span></text:p>
            <text:p text:style-name="P42"><text:span text:style-name="T43">7</text:span><text:span text:style-name="T44">.</text:span><text:span text:style-name="T45">聯絡</text:span><text:span text:style-name="T46">(</text:span><text:span text:style-name="T47">公文寄送</text:span><text:span text:style-name="T48">)</text:span><text:span text:style-name="T49">地址</text:span><text:span text:style-name="T50">(</text:span><text:span text:style-name="T51">□</text:span><text:span text:style-name="T52">同戶籍地</text:span><text:span text:style-name="T53"><text:s/></text:span><text:span text:style-name="T54">□</text:span><text:span text:style-name="T55">同</text:span><text:span text:style-name="T56">居住</text:span><text:span text:style-name="T57">地</text:span><text:span text:style-name="T58">)</text:span><text:span text:style-name="T59">：</text:span></text:p>
            <text:p text:style-name="P60"><text:span text:style-name="T61">8.</text:span><text:span text:style-name="T62">是否領有身心障礙證明：</text:span><text:span text:style-name="T63">□</text:span><text:span text:style-name="T64">無</text:span><text:span text:style-name="T65"><text:s/></text:span><text:span text:style-name="T66">□</text:span><text:span text:style-name="T67">有</text:span></text:p>
            <text:p text:style-name="P68"><text:span text:style-name="T69">9.</text:span><text:span text:style-name="T70">身心障礙類別</text:span><text:span text:style-name="T71">(</text:span><text:span text:style-name="T72">可複選</text:span><text:span text:style-name="T73">)</text:span><text:span text:style-name="T74">：</text:span><text:span text:style-name="T75">□</text:span><text:span text:style-name="T76">第一類</text:span><text:span text:style-name="T77"><text:s/></text:span><text:span text:style-name="T78">□</text:span><text:span text:style-name="T79">第二類</text:span><text:span text:style-name="T80"><text:s/></text:span><text:span text:style-name="T81">□</text:span><text:span text:style-name="T82">第三類</text:span><text:span text:style-name="T83"><text:s/></text:span><text:span text:style-name="T84">□</text:span><text:span text:style-name="T85">第四類</text:span><text:span text:style-name="T86"><text:s/></text:span><text:span text:style-name="T87">□</text:span><text:span text:style-name="T88">第五類</text:span><text:span text:style-name="T89"><text:s/></text:span><text:span text:style-name="T90">□</text:span><text:span text:style-name="T91">第六類</text:span><text:span text:style-name="T92"><text:s/></text:span></text:p>
            <text:p text:style-name="P93"><text:span text:style-name="T94">□</text:span><text:span text:style-name="T95">第七類</text:span><text:span text:style-name="T96"><text:s/></text:span><text:span text:style-name="T97">□</text:span><text:span text:style-name="T98">第八類</text:span><text:span text:style-name="T99"><text:s/></text:span><text:span text:style-name="T100">□</text:span><text:span text:style-name="T101">其他：</text:span><text:span text:style-name="T102"><text:s text:c="10"/></text:span></text:p>
            <text:p text:style-name="P103"><text:span text:style-name="T104">10.</text:span><text:span text:style-name="T105">身心</text:span><text:span text:style-name="T106">障礙</text:span><text:span text:style-name="T107">程度</text:span><text:span text:style-name="T108">分級</text:span><text:span text:style-name="T109">：</text:span><text:span text:style-name="T110">□</text:span><text:span text:style-name="T111">輕度</text:span><text:span text:style-name="T112"><text:s/></text:span><text:span text:style-name="T113">□</text:span><text:span text:style-name="T114">中度</text:span><text:span text:style-name="T115"><text:s/></text:span><text:span text:style-name="T116">□</text:span><text:span text:style-name="T117">重度</text:span><text:span text:style-name="T118"><text:s/></text:span><text:span text:style-name="T119">□</text:span><text:span text:style-name="T120">極重度</text:span></text:p>
          </table:table-cell>
        </table:table-row>
      </table:table>
      <text:p text:style-name="P121">二、活動需求與情境評估</text:p>
      <text:list text:style-name="LFO38" text:continue-numbering="true">
        <text:list-item>
          <text:p text:style-name="P122"><text:span text:style-name="T123">預計使用的場合</text:span><text:span text:style-name="T124">(</text:span><text:span text:style-name="T125">可複選</text:span><text:span text:style-name="T126">)</text:span><text:span text:style-name="T127">：</text:span><text:span text:style-name="T128">□</text:span><text:span text:style-name="T129">居家生活</text:span><text:span text:style-name="T130"><text:s/>□</text:span><text:span text:style-name="T131">照顧機構</text:span><text:span text:style-name="T132"><text:s/>□</text:span><text:span text:style-name="T133">校園學習</text:span><text:span text:style-name="T134"><text:s/>□</text:span><text:span text:style-name="T135">職場</text:span><text:span text:style-name="T136">就業<text:s/></text:span><text:span text:style-name="T137">□</text:span><text:span text:style-name="T138">社交活動</text:span></text:p>
        </text:list-item>
      </text:list>
      <text:p text:style-name="P139"><text:span text:style-name="T140">□</text:span><text:span text:style-name="T141">戶外運動</text:span><text:span text:style-name="T142"><text:s/></text:span><text:span text:style-name="T143">□</text:span><text:span text:style-name="T144">其他：</text:span><text:span text:style-name="T145"><text:s text:c="2"/></text:span><text:span text:style-name="T146"><text:s text:c="3"/></text:span><text:span text:style-name="T147"><text:s text:c="5"/></text:span></text:p>
      <text:list text:style-name="LFO38" text:continue-numbering="true">
        <text:list-item>
          <text:p text:style-name="P148"><text:span text:style-name="T149">活動需求</text:span><text:span text:style-name="T150">(</text:span><text:span text:style-name="T151">可複選</text:span><text:span text:style-name="T152">)</text:span><text:span text:style-name="T153">：</text:span></text:p>
        </text:list-item>
      </text:list>
      <text:p text:style-name="P154"><text:span text:style-name="T155">□</text:span><text:span text:style-name="T156">靜態美觀<text:s/></text:span><text:span text:style-name="T157">□</text:span><text:span text:style-name="T158">一般生活操作 □精細動作使用，頻率：</text:span><text:span text:style-name="T159"><text:s text:c="5"/></text:span><text:span text:style-name="T160">小時</text:span><text:span text:style-name="T161">/</text:span><text:span text:style-name="T162">天</text:span><text:span text:style-name="T163"><text:s/></text:span></text:p>
      <text:p text:style-name="P164"><text:span text:style-name="T165">□粗重工作使用，頻率：</text:span><text:span text:style-name="T166"><text:s text:c="5"/></text:span><text:span text:style-name="T167">小時</text:span><text:span text:style-name="T168">/</text:span><text:span text:style-name="T169">天</text:span><text:span text:style-name="T170"><text:s/></text:span><text:span text:style-name="T171">□休閒運動，頻率：</text:span><text:span text:style-name="T172"><text:s text:c="5"/></text:span><text:span text:style-name="T173">小時/天</text:span><text:span text:style-name="T174"><text:s/>□</text:span><text:span text:style-name="T175">其他：</text:span><text:span text:style-name="T176"><text:s text:c="4"/></text:span><text:span text:style-name="T177"><text:s text:c="3"/></text:span><text:span text:style-name="T178"><text:s text:c="3"/></text:span></text:p>
      <text:list text:style-name="LFO38" text:continue-numbering="true">
        <text:list-item>
          <text:p text:style-name="P179"><text:span text:style-name="T180">人力支持</text:span><text:span text:style-name="T181">情況</text:span><text:span text:style-name="T182">(</text:span><text:span text:style-name="T183">可複選</text:span><text:span text:style-name="T184">)</text:span><text:span text:style-name="T185">：</text:span><text:span text:style-name="T186">□獨居</text:span><text:span text:style-name="T187"><text:s/></text:span><text:span text:style-name="T188">□有同住者</text:span><text:span text:style-name="T189"><text:s/></text:span><text:span text:style-name="T190">□有專業人力協助：</text:span><text:span text:style-name="T191"><text:s text:c="10"/></text:span><text:span text:style-name="T192"><text:s/></text:span><text:span text:style-name="T193">□其他：</text:span><text:span text:style-name="T194"><text:s text:c="8"/></text:span></text:p>
        </text:list-item>
        <text:list-item>
          <text:p text:style-name="P195"><text:span text:style-name="T196">目前使用的</text:span><text:bookmark-start text:name="_Hlk109683520"/><text:span text:style-name="T197">輔具</text:span><text:span text:style-name="T198">(</text:span><text:span text:style-name="T199">僅填寫此次申請之</text:span><text:span text:style-name="T200">相關</text:span><text:span text:style-name="T201">輔具，</text:span><text:span text:style-name="T202">無義肢</text:span><text:span text:style-name="T203">者免填</text:span><text:span text:style-name="T204">)</text:span><text:bookmark-end text:name="_Hlk109683520"/><text:span text:style-name="T205">：</text:span></text:p>
        </text:list-item>
      </text:list>
      <text:list text:style-name="LFO25" text:continue-numbering="true">
        <text:list-item>
          <text:p text:style-name="P206"><text:span text:style-name="T207">輔具種類：</text:span></text:p>
        </text:list-item>
      </text:list>
      <text:p text:style-name="P208">□左側<text:s/>□右側；□部分手義肢<text:s/>□腕離斷義肢<text:s/>□肘下義肢<text:s/>□肘離斷義肢<text:s/>□肘上義肢<text:s/></text:p>
      <text:p text:style-name="P209"><text:span text:style-name="T210">□肩離斷義肢</text:span><text:span text:style-name="T211"><text:s/></text:span><text:span text:style-name="T212">□</text:span><text:span text:style-name="T213">肩胛骨離斷義肢</text:span><text:span text:style-name="T214">(</text:span><text:span text:style-name="T215">肩胛截除義肢</text:span><text:span text:style-name="T216">)</text:span></text:p>
      <text:list text:style-name="LFO25" text:continue-numbering="true">
        <text:list-item>
          <text:p text:style-name="P217"><text:span text:style-name="T218">輔具</text:span><text:span text:style-name="T219">來源：</text:span><text:span text:style-name="T220">□政府補助：□身障</text:span><text:span text:style-name="T221"><text:s/></text:span><text:span text:style-name="T222">□長照</text:span><text:span text:style-name="T223"><text:s/></text:span><text:span text:style-name="T224">□職災 □職再</text:span><text:span text:style-name="T225"><text:s/></text:span><text:span text:style-name="T226">□教育</text:span><text:span text:style-name="T227"><text:s/></text:span><text:span text:style-name="T228">□榮民 □健保</text:span></text:p>
        </text:list-item>
      </text:list>
      <text:p text:style-name="P229"><text:span text:style-name="T230">□其他：</text:span><text:span text:style-name="T231"><text:s text:c="2"/></text:span><text:span text:style-name="T232"><text:s text:c="3"/></text:span><text:span text:style-name="T233"><text:s text:c="5"/></text:span></text:p>
      <text:p text:style-name="P234"><text:bookmark-start text:name="_Hlk117196855"/>□二手輔具：□租借<text:s/>□媒合</text:p>
      <text:p text:style-name="P235">□自購<text:bookmark-end text:name="_Hlk117196855"/></text:p>
      <text:p text:style-name="P236"><text:span text:style-name="T237">□</text:span><text:span text:style-name="T238">其他：</text:span><text:span text:style-name="T239"><text:s text:c="3"/></text:span><text:span text:style-name="T240"><text:s text:c="3"/></text:span><text:span text:style-name="T241"><text:s text:c="4"/></text:span></text:p>
      <text:list text:style-name="LFO25" text:continue-numbering="true">
        <text:list-item>
          <text:p text:style-name="P242"><text:span text:style-name="T243">已使用</text:span><text:span text:style-name="T244">約</text:span><text:span text:style-name="T245">：</text:span><text:span text:style-name="T246"><text:s text:c="5"/></text:span><text:span text:style-name="T247">年</text:span><text:span text:style-name="T248"><text:s/></text:span><text:span text:style-name="T249">□</text:span><text:span text:style-name="T250">使用年限不明</text:span></text:p>
        </text:list-item>
        <text:list-item>
          <text:p text:style-name="P251"><text:span text:style-name="T252">使用情形：</text:span><text:span text:style-name="T253">□</text:span><text:span text:style-name="T254">部分組件已損壞，需更新</text:span><text:span text:style-name="T255">該組件</text:span></text:p>
        </text:list-item>
      </text:list>
      <text:p text:style-name="P256"><text:span text:style-name="T257">□</text:span><text:span text:style-name="T258">整體</text:span><text:span text:style-name="T259">已損壞不堪修復，需重新製作</text:span></text:p>
      <text:p text:style-name="P260">□規格或功能不符使用者現在的需求，需更換</text:p>
      <text:p text:style-name="P261"><text:span text:style-name="T262">□</text:span><text:span text:style-name="T263">適合繼續使用，但</text:span><text:span text:style-name="T264">需</text:span><text:span text:style-name="T265">要</text:span><text:span text:style-name="T266">另</text:span><text:span text:style-name="T267">行購置</text:span><text:span text:style-name="T268">於不同</text:span><text:span text:style-name="T269">情境</text:span><text:span text:style-name="T270">使用</text:span></text:p>
      <text:p text:style-name="P271"><text:span text:style-name="T272">□</text:span><text:span text:style-name="T273">其他：</text:span><text:span text:style-name="T274"><text:s text:c="27"/></text:span><text:span text:style-name="T275"><text:s text:c="2"/></text:span><text:span text:style-name="T276"><text:s text:c="5"/></text:span><text:span text:style-name="T277"><text:s text:c="2"/></text:span></text:p>
      <text:list text:style-name="LFO38" text:continue-numbering="true">
        <text:list-item>
          <text:p text:style-name="P278"><text:span text:style-name="T279">申請部位最近一次截肢日期</text:span><text:span text:style-name="T280">：</text:span><text:span text:style-name="T281"><text:s text:c="5"/></text:span><text:span text:style-name="T282">年</text:span><text:span text:style-name="T283"><text:s text:c="5"/></text:span><text:span text:style-name="T284">月</text:span><text:span text:style-name="T285"><text:s/></text:span><text:span text:style-name="T286">□</text:span><text:span text:style-name="T287">截肢日期不明</text:span></text:p>
        </text:list-item>
        <text:list-item>
          <text:p text:style-name="P288"><text:span text:style-name="T289">其他截肢部位：□無</text:span><text:span text:style-name="T290"><text:s/></text:span><text:span text:style-name="T291">□有，</text:span><text:span text:style-name="T292">□左側</text:span><text:span text:style-name="T293"><text:s text:c="7"/></text:span><text:span text:style-name="T294">截肢</text:span><text:span text:style-name="T295"><text:s/></text:span><text:span text:style-name="T296">□右側</text:span><text:span text:style-name="T297"><text:s text:c="7"/></text:span><text:span text:style-name="T298">截肢</text:span></text:p>
        </text:list-item>
      </text:list>
      <text:p text:style-name="P299"/>
      <text:soft-page-break/>
      <text:p text:style-name="P300">三、身體功能與構造及輔具使用相關評估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3">
            <text:p text:style-name="內文"><text:span text:style-name="T307">截肢原因</text:span><text:span text:style-name="T308">：</text:span><text:span text:style-name="T309">□外傷 □腫瘤 □先天缺損 □感染性疾病 □</text:span><text:span text:style-name="T310">周邊血管</text:span><text:span text:style-name="T311">病變 □</text:span><text:span text:style-name="T312">其他：</text:span><text:span text:style-name="T313"><text:s text:c="3"/></text:span><text:span text:style-name="T314"><text:s text:c="3"/></text:span><text:span text:style-name="T315"><text:s text:c="4"/>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相關</text:span><text:span text:style-name="T320">疾病或障礙</text:span><text:span text:style-name="T321">(</text:span><text:span text:style-name="T322">可複選</text:span><text:span text:style-name="T323">)</text:span><text:span text:style-name="T324">：</text:span></text:p>
            <text:p text:style-name="P325">□骨折 □關節炎 □腦外傷 □代謝相關疾病 □周邊神經病變 □心臟功能障礙<text:s/></text:p>
            <text:p text:style-name="P326"><text:span text:style-name="T327">□血管功能障礙 □呼吸功能障礙 □</text:span><text:span text:style-name="T328">其他：</text:span><text:span text:style-name="T329"><text:s text:c="7"/></text:span><text:span text:style-name="T330"><text:s text:c="3"/>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殘肢狀況：</text:p>
            <text:list text:style-name="LFO28" text:continue-numbering="true">
              <text:list-item>
                <text:p text:style-name="P334"><text:span text:style-name="T335">外</text:span><text:span text:style-name="T336">形：□圓</text:span><text:span text:style-name="T337">錐</text:span><text:span text:style-name="T338">狀</text:span><text:span text:style-name="T339"><text:s/></text:span><text:span text:style-name="T340">□圓柱狀</text:span><text:span text:style-name="T341"><text:s/></text:span><text:span text:style-name="T342">□球莖狀</text:span><text:span text:style-name="T343"><text:s/></text:span><text:span text:style-name="T344">□</text:span><text:span text:style-name="T345">其他：</text:span><text:span text:style-name="T346"><text:s text:c="3"/></text:span><text:span text:style-name="T347"><text:s text:c="3"/></text:span><text:span text:style-name="T348"><text:s text:c="4"/></text:span></text:p>
              </text:list-item>
              <text:list-item>
                <text:p text:style-name="P349"><text:span text:style-name="T350">軟組織狀況：□正常</text:span><text:span text:style-name="T351"><text:s/></text:span><text:span text:style-name="T352">□鬆弛</text:span><text:span text:style-name="T353"><text:s/></text:span><text:span text:style-name="T354">□腫脹<text:s/></text:span><text:span text:style-name="T355">□</text:span><text:span text:style-name="T356">其他：</text:span><text:span text:style-name="T357"><text:s text:c="3"/></text:span><text:span text:style-name="T358"><text:s text:c="3"/></text:span><text:span text:style-name="T359"><text:s text:c="4"/></text:span></text:p>
              </text:list-item>
              <text:list-item>
                <text:p text:style-name="P360"><text:span text:style-name="T361">皮膚感覺</text:span><text:span text:style-name="T362">：</text:span><text:span text:style-name="T363">□正常 □喪失 □敏感 □遲鈍<text:s/></text:span><text:span text:style-name="T364">□</text:span><text:span text:style-name="T365">無法量測</text:span></text:p>
              </text:list-item>
              <text:list-item>
                <text:p text:style-name="P366"><text:span text:style-name="T367">皮膚狀況</text:span><text:span text:style-name="T368">(</text:span><text:span text:style-name="T369">可複選</text:span><text:span text:style-name="T370">)</text:span><text:span text:style-name="T371">：□正常 □紅腫 □有破損 □乾燥/脫皮 □濕疹/水泡 □</text:span><text:span text:style-name="T372">其他：</text:span><text:span text:style-name="T373"><text:s text:c="4"/></text:span><text:span text:style-name="T374"><text:s text:c="3"/></text:span><text:span text:style-name="T375"><text:s text:c="3"/></text:span></text:p>
              </text:list-item>
              <text:list-item>
                <text:p text:style-name="P376"><text:span text:style-name="T377">截肢</text:span><text:span text:style-name="T378">傷口</text:span><text:span text:style-name="T379">品質：□癒合良好 □疤痕沾黏 □未完全癒合<text:s/></text:span><text:span text:style-name="T380">□</text:span><text:span text:style-name="T381">有感染現象<text:s/></text:span><text:span text:style-name="T382">□</text:span><text:span text:style-name="T383">其他：</text:span><text:span text:style-name="T384"><text:s text:c="4"/></text:span><text:span text:style-name="T385"><text:s text:c="3"/></text:span><text:span text:style-name="T386"><text:s text:c="3"/></text:span></text:p>
              </text:list-item>
              <text:list-item>
                <text:p text:style-name="P387"><text:span text:style-name="T388">疼痛</text:span><text:span text:style-name="T389">情形：</text:span><text:span text:style-name="T390">□無 □局部</text:span><text:span text:style-name="T391">，位置：</text:span><text:span text:style-name="T392"><text:s text:c="10"/></text:span><text:span text:style-name="T393"><text:s/></text:span><text:span text:style-name="T394">□瀰漫性</text:span><text:span text:style-name="T395"><text:s/></text:span><text:span text:style-name="T396">□</text:span><text:span text:style-name="T397">無法量測</text:span></text:p>
              </text:list-item>
              <text:list-item>
                <text:p text:style-name="P398"><text:span text:style-name="T399">疼痛</text:span><text:span text:style-name="T400">程度：</text:span><text:span text:style-name="T401">□無 □輕微 □中等<text:s/></text:span><text:span text:style-name="T402">□</text:span><text:span text:style-name="T403">嚴重<text:s/></text:span><text:span text:style-name="T404">□</text:span><text:span text:style-name="T405">無法量測</text:span></text:p>
              </text:list-item>
              <text:list-item>
                <text:p text:style-name="P406"><text:span text:style-name="T407">幻肢覺：□無<text:s/></text:span><text:span text:style-name="T408">□</text:span><text:span text:style-name="T409">偶爾</text:span><text:span text:style-name="T410">出現</text:span><text:span text:style-name="T411"><text:s/></text:span><text:span text:style-name="T412">□時常出現</text:span><text:span text:style-name="T413"><text:s/></text:span><text:span text:style-name="T414">□</text:span><text:span text:style-name="T415">其他：</text:span><text:span text:style-name="T416"><text:s text:c="3"/></text:span><text:span text:style-name="T417"><text:s text:c="3"/></text:span><text:span text:style-name="T418"><text:s text:c="4"/></text:span></text:p>
              </text:list-item>
              <text:list-item>
                <text:p text:style-name="P419"><text:span text:style-name="T420">幻肢痛：□無</text:span><text:span text:style-name="T421"><text:s/></text:span><text:span text:style-name="T422">□偶爾</text:span><text:span text:style-name="T423">出現 □時常出現<text:s/></text:span><text:span text:style-name="T424">□</text:span><text:span text:style-name="T425">其他：</text:span><text:span text:style-name="T426"><text:s text:c="4"/></text:span><text:span text:style-name="T427"><text:s text:c="3"/></text:span><text:span text:style-name="T428"><text:s text:c="3"/></text:span></text:p>
              </text:list-item>
            </text:list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內文"><text:span text:style-name="T431">其他相關狀況：</text:span></text:p>
            <text:list text:style-name="LFO29" text:continue-numbering="true">
              <text:list-item>
                <text:p text:style-name="P432"><text:span text:style-name="T433">異</text:span><text:span text:style-name="T434">常反射</text:span><text:span text:style-name="T435">：</text:span><text:span text:style-name="T436">□無 □有，狀況簡述</text:span><text:span text:style-name="T437">：</text:span><text:span text:style-name="T438"><text:s text:c="29"/></text:span><text:span text:style-name="T439"><text:s/></text:span><text:span text:style-name="T440"><text:s text:c="19"/></text:span></text:p>
              </text:list-item>
              <text:list-item>
                <text:p text:style-name="P441"><text:span text:style-name="T442">神經受損：</text:span><text:span text:style-name="T443">□無 □有，狀況簡述</text:span><text:span text:style-name="T444">：</text:span><text:span text:style-name="T445"><text:s text:c="30"/></text:span><text:span text:style-name="T446"><text:s/></text:span><text:span text:style-name="T447"><text:s text:c="18"/></text:span></text:p>
              </text:list-item>
              <text:list-item>
                <text:p text:style-name="P448"><text:span text:style-name="T449">異常肌肉張力：</text:span><text:span text:style-name="T450">□無 □有，狀況簡述</text:span><text:span text:style-name="T451">：</text:span><text:span text:style-name="T452"><text:s text:c="27"/></text:span><text:span text:style-name="T453"><text:s/></text:span><text:span text:style-name="T454"><text:s text:c="17"/></text:span></text:p>
              </text:list-item>
              <text:list-item>
                <text:p text:style-name="P455"><text:span text:style-name="T456">動作協調異常</text:span><text:span text:style-name="T457">：</text:span><text:span text:style-name="T458">□無 □有，狀況簡述</text:span><text:span text:style-name="T459">：</text:span><text:span text:style-name="T460"><text:s text:c="3"/></text:span><text:span text:style-name="T461"><text:s text:c="2"/></text:span><text:span text:style-name="T462"><text:s text:c="6"/></text:span><text:span text:style-name="T463"><text:s text:c="4"/></text:span><text:span text:style-name="T464"><text:s text:c="4"/></text:span><text:span text:style-name="T465"><text:s text:c="9"/></text:span><text:span text:style-name="T466"><text:s/></text:span><text:span text:style-name="T467"><text:s text:c="10"/></text:span><text:span text:style-name="T468"><text:s text:c="2"/></text:span><text:span text:style-name="T469"><text:s text:c="4"/></text:span></text:p>
              </text:list-item>
              <text:list-item>
                <text:p text:style-name="P470"><text:span text:style-name="T471">認知能力：□正常</text:span><text:span text:style-name="T472"><text:s/></text:span><text:span text:style-name="T473">□尚可</text:span><text:span text:style-name="T474"><text:s/></text:span><text:span text:style-name="T475">□差</text:span><text:span text:style-name="T476">，狀況簡述</text:span><text:span text:style-name="T477">：</text:span><text:span text:style-name="T478"><text:s text:c="20"/></text:span><text:span text:style-name="T479"><text:s/></text:span><text:span text:style-name="T480"><text:s text:c="19"/></text:span></text:p>
              </text:list-item>
              <text:list-item>
                <text:p text:style-name="P481">義肢穿著獨立性：□獨立完成 □他人部分協助 □他人完全協助</text:p>
              </text:list-item>
              <text:list-item>
                <text:p text:style-name="P482"><text:span text:style-name="T483">其他可能影響義肢使用</text:span><text:span text:style-name="T484">之情形：□無 □有，狀況簡述</text:span><text:span text:style-name="T485">：</text:span><text:span text:style-name="T486"><text:s text:c="3"/></text:span><text:span text:style-name="T487"><text:s text:c="2"/></text:span><text:span text:style-name="T488"><text:s text:c="4"/></text:span><text:span text:style-name="T489"><text:s/></text:span><text:span text:style-name="T490"><text:s text:c="2"/></text:span><text:span text:style-name="T491"><text:s text:c="2"/></text:span><text:span text:style-name="T492"><text:s text:c="4"/></text:span><text:span text:style-name="T493"><text:s text:c="13"/></text:span></text:p>
              </text:list-item>
            </text:list>
          </table:table-cell>
          <table:covered-table-cell/>
          <table:covered-table-cell/>
        </table:table-row>
        <table:table-row table:style-name="TableRow494">
          <table:table-cell table:style-name="TableCell495" table:number-rows-spanned="5">
            <text:p text:style-name="P496">殘肢量測</text:p>
          </table:table-cell>
          <table:table-cell table:style-name="TableCell497">
            <text:p text:style-name="內文"><text:span text:style-name="T498">身高約：</text:span><text:span text:style-name="T499"><text:s text:c="5"/></text:span><text:span text:style-name="T500">公分，體重約：</text:span><text:span text:style-name="T501"><text:s text:c="5"/></text:span><text:span text:style-name="T502">公斤</text:span></text:p>
          </table:table-cell>
          <table:table-cell>
            <text:p text:style-name="內文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內文"><text:span text:style-name="T506">□左側</text:span><text:span text:style-name="T507"><text:s/></text:span><text:span text:style-name="T508">□右側</text:span><text:span text:style-name="T509">；</text:span><text:span text:style-name="T510">□肩胛骨離斷截肢</text:span><text:span text:style-name="T511">(</text:span><text:span text:style-name="T512">肩胛截除截肢</text:span><text:span text:style-name="T513">)</text:span></text:p>
          </table:table-cell>
          <table:table-cell>
            <text:p text:style-name="內文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內文"><text:span text:style-name="T517">□左側</text:span><text:span text:style-name="T518"><text:s/></text:span><text:span text:style-name="T519">□右側</text:span><text:span text:style-name="T520">；</text:span><text:span text:style-name="T521">□肩離斷截肢 □肘</text:span><text:span text:style-name="T522">上</text:span><text:span text:style-name="T523">截肢 □肘離斷截肢</text:span></text:p>
            <text:list text:style-name="LFO32" text:continue-numbering="true">
              <text:list-item>
                <text:p text:style-name="P524"><text:span text:style-name="T525">殘肢長度</text:span><text:span text:style-name="T526">(</text:span><text:span text:style-name="T527">肩峰至殘肢末端</text:span><text:span text:style-name="T528">)</text:span><text:span text:style-name="T529">：</text:span><text:span text:style-name="T530">□左側</text:span><text:span text:style-name="T531"><text:s text:c="5"/></text:span><text:span text:style-name="T532">公分</text:span><text:span text:style-name="T533"><text:s/></text:span><text:span text:style-name="T534">□右側</text:span><text:span text:style-name="T535"><text:s text:c="5"/></text:span><text:span text:style-name="T536">公分</text:span></text:p>
              </text:list-item>
              <text:list-item>
                <text:p text:style-name="P537"><text:span text:style-name="T538">對側上臂長度</text:span><text:span text:style-name="T539">(</text:span><text:span text:style-name="T540">肩峰至肱骨外上髁</text:span><text:span text:style-name="T541">)</text:span><text:span text:style-name="T542">：</text:span><text:span text:style-name="T543">□左側</text:span><text:span text:style-name="T544"><text:s text:c="5"/></text:span><text:span text:style-name="T545">公分</text:span><text:span text:style-name="T546"><text:s/></text:span><text:span text:style-name="T547">□右側</text:span><text:span text:style-name="T548"><text:s text:c="5"/></text:span><text:span text:style-name="T549">公分</text:span><text:span text:style-name="T550"><text:s/></text:span><text:span text:style-name="T551">□</text:span><text:span text:style-name="T552">無法量測</text:span></text:p>
              </text:list-item>
              <text:list-item>
                <text:p text:style-name="P553"><text:span text:style-name="T554">殘肢</text:span><text:span text:style-name="T555">/</text:span><text:span text:style-name="T556">對側</text:span><text:span text:style-name="T557">上臂</text:span><text:span text:style-name="T558">長度比</text:span><text:span text:style-name="T559">：</text:span><text:span text:style-name="T560">□</text:span><text:span text:style-name="T561">0~30%</text:span><text:span text:style-name="T562"><text:s/></text:span><text:span text:style-name="T563">□</text:span><text:span text:style-name="T564">30~50%</text:span><text:span text:style-name="T565"><text:s/></text:span><text:span text:style-name="T566">□</text:span><text:span text:style-name="T567">50~90%</text:span><text:span text:style-name="T568"><text:s/></text:span><text:span text:style-name="T569">□</text:span><text:span text:style-name="T570">90~100%</text:span><text:span text:style-name="T571"><text:s/></text:span><text:span text:style-name="T572">□</text:span><text:span text:style-name="T573">無法量測</text:span></text:p>
              </text:list-item>
              <text:list-item>
                <text:p text:style-name="P574"><text:span text:style-name="T575">殘肢肩關節活動度：□正常 □受限</text:span><text:span text:style-name="T576">(</text:span><text:span text:style-name="T577">屈曲</text:span><text:span text:style-name="T578"><text:s text:c="3"/></text:span><text:span text:style-name="T579">度，伸直</text:span><text:span text:style-name="T580"><text:s text:c="3"/></text:span><text:span text:style-name="T581">度，外展</text:span><text:span text:style-name="T582"><text:s text:c="3"/></text:span><text:span text:style-name="T583">度</text:span><text:span text:style-name="T584">)</text:span><text:span text:style-name="T585"><text:s/></text:span><text:span text:style-name="T586">□</text:span><text:span text:style-name="T587">無法量測</text:span></text:p>
              </text:list-item>
              <text:list-item>
                <text:p text:style-name="P588">殘肢肩關節肌力：屈曲：□正常 □尚可 □差</text:p>
              </text:list-item>
            </text:list>
            <text:p text:style-name="P589">伸直：□正常 □尚可 □差</text:p>
            <text:p text:style-name="P590">□無法量測</text:p>
          </table:table-cell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內文"><text:span text:style-name="T594">□左側</text:span><text:span text:style-name="T595"><text:s/></text:span><text:span text:style-name="T596">□右側</text:span><text:span text:style-name="T597">；</text:span><text:span text:style-name="T598">□肘下截肢 □腕離斷截肢</text:span></text:p>
            <text:list text:style-name="LFO33" text:continue-numbering="true">
              <text:list-item>
                <text:p text:style-name="P599"><text:span text:style-name="T600">殘肢長度</text:span><text:span text:style-name="T601">(</text:span><text:span text:style-name="T602">肱骨外上髁至殘肢末端</text:span><text:span text:style-name="T603">)</text:span><text:span text:style-name="T604">：</text:span><text:span text:style-name="T605">□左側</text:span><text:span text:style-name="T606"><text:s text:c="5"/></text:span><text:span text:style-name="T607">公分</text:span><text:span text:style-name="T608"><text:s/></text:span><text:span text:style-name="T609">□右側</text:span><text:span text:style-name="T610"><text:s text:c="5"/></text:span><text:span text:style-name="T611">公分</text:span></text:p>
              </text:list-item>
              <text:list-item>
                <text:p text:style-name="P612"><text:span text:style-name="T613">對側前臂長度</text:span><text:span text:style-name="T614">(</text:span><text:span text:style-name="T615">肱骨外上髁至尺骨莖突</text:span><text:span text:style-name="T616">)</text:span><text:span text:style-name="T617">：</text:span><text:span text:style-name="T618">□左側</text:span><text:span text:style-name="T619"><text:s text:c="5"/></text:span><text:span text:style-name="T620">公分</text:span><text:span text:style-name="T621"><text:s/></text:span><text:span text:style-name="T622">□右側</text:span><text:span text:style-name="T623"><text:s text:c="5"/></text:span><text:span text:style-name="T624">公分</text:span><text:span text:style-name="T625"><text:s/></text:span><text:span text:style-name="T626">□</text:span><text:span text:style-name="T627">無法量測</text:span></text:p>
              </text:list-item>
              <text:list-item>
                <text:p text:style-name="P628"><text:span text:style-name="T629">殘肢/對側</text:span><text:span text:style-name="T630">前臂</text:span><text:span text:style-name="T631">長度比：</text:span><text:span text:style-name="T632">□</text:span><text:span text:style-name="T633">0~35%</text:span><text:span text:style-name="T634"><text:s/></text:span><text:span text:style-name="T635">□</text:span><text:span text:style-name="T636">35~55%</text:span><text:span text:style-name="T637"><text:s/></text:span><text:span text:style-name="T638">□</text:span><text:span text:style-name="T639">55~90%</text:span><text:span text:style-name="T640"><text:s/></text:span><text:span text:style-name="T641">□</text:span><text:span text:style-name="T642">90~100%</text:span><text:span text:style-name="T643"><text:s/></text:span><text:span text:style-name="T644">□</text:span><text:span text:style-name="T645">無法量測</text:span></text:p>
              </text:list-item>
              <text:list-item>
                <text:p text:style-name="P646"><text:span text:style-name="T647">殘肢肘關節活動度：□正常 □受限</text:span><text:span text:style-name="T648">(</text:span><text:span text:style-name="T649">屈曲</text:span><text:span text:style-name="T650"><text:s text:c="5"/></text:span><text:span text:style-name="T651">度，伸直</text:span><text:span text:style-name="T652"><text:s text:c="5"/></text:span><text:span text:style-name="T653">度</text:span><text:span text:style-name="T654">)</text:span><text:span text:style-name="T655"><text:s/></text:span><text:span text:style-name="T656">□</text:span><text:span text:style-name="T657">無法量測</text:span></text:p>
              </text:list-item>
              <text:list-item>
                <text:p text:style-name="P658">殘肢肘關節肌力：屈曲：□正常 □尚可 □差</text:p>
              </text:list-item>
            </text:list>
            <text:p text:style-name="P659">伸直：□正常 □尚可 □差</text:p>
            <text:p text:style-name="P660">□無法量測</text:p>
          </table:table-cell>
          <table:table-cell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內文"><text:span text:style-name="T664">□左側</text:span><text:span text:style-name="T665"><text:s/></text:span><text:span text:style-name="T666">□右側</text:span><text:span text:style-name="T667">；</text:span><text:span text:style-name="T668">□手截肢：</text:span><text:span text:style-name="T669">□</text:span><text:span text:style-name="T670">大拇指<text:s/></text:span><text:span text:style-name="T671">□</text:span><text:span text:style-name="T672">第</text:span><text:span text:style-name="T673"><text:s/></text:span><text:span text:style-name="T674"><text:s text:c="2"/></text:span><text:span text:style-name="T675">手指<text:s/></text:span><text:span text:style-name="T676">□</text:span><text:span text:style-name="T677">遠端橫掌<text:s/></text:span><text:span text:style-name="T678">□</text:span><text:span text:style-name="T679">近端橫掌<text:s/></text:span><text:span text:style-name="T680">□</text:span><text:span text:style-name="T681">其他</text:span><text:span text:style-name="T682">：</text:span><text:span text:style-name="T683"><text:s/></text:span><text:span text:style-name="T684"><text:s text:c="7"/></text:span></text:p>
            <text:list text:style-name="LFO34" text:continue-numbering="true">
              <text:list-item>
                <text:p text:style-name="P685"><text:span text:style-name="T686">殘肢指關節活動度：□正常 □受限：</text:span><text:span text:style-name="T687"><text:s/></text:span><text:span text:style-name="T688"><text:s text:c="2"/></text:span><text:span text:style-name="T689"><text:s/></text:span><text:span text:style-name="T690"><text:s/></text:span><text:span text:style-name="T691"><text:s/></text:span><text:span text:style-name="T692"><text:s/></text:span><text:span text:style-name="T693"><text:s/></text:span><text:span text:style-name="T694">□</text:span><text:span text:style-name="T695">無法量測</text:span></text:p>
              </text:list-item>
              <text:list-item>
                <text:p text:style-name="P696">殘肢指關節肌力：屈曲：□正常 □尚可 □差</text:p>
              </text:list-item>
            </text:list>
            <text:p text:style-name="P697">伸直：□正常 □尚可 □差</text:p>
            <text:p text:style-name="P698">□無法量測</text:p>
            <text:list text:style-name="LFO34" text:continue-numbering="true">
              <text:list-item>
                <text:p text:style-name="P699"><text:span text:style-name="T700">殘肢腕關節活動度：□正常 □受限</text:span><text:span text:style-name="T701">(</text:span><text:span text:style-name="T702">屈曲</text:span><text:span text:style-name="T703"><text:s text:c="5"/></text:span><text:span text:style-name="T704">度，伸直</text:span><text:span text:style-name="T705"><text:s text:c="5"/></text:span><text:span text:style-name="T706">度</text:span><text:span text:style-name="T707">)</text:span><text:span text:style-name="T708"><text:s/></text:span><text:span text:style-name="T709">□</text:span><text:span text:style-name="T710">無法量測</text:span></text:p>
              </text:list-item>
              <text:list-item>
                <text:p text:style-name="P711">殘肢腕關節肌力：屈曲：□正常 □尚可 □差</text:p>
              </text:list-item>
            </text:list>
            <text:p text:style-name="P712">伸直：□正常 □尚可 □差</text:p>
            <text:p text:style-name="P713">□無法量測</text:p>
          </table:table-cell>
          <table:table-cell>
            <text:p text:style-name="P713"/>
          </table:table-cell>
        </table:table-row>
      </table:table>
      <text:soft-page-break/>
      <text:p text:style-name="P714"><text:span text:style-name="T715">四、</text:span><text:bookmark-start text:name="_Hlk117196482"/><text:span text:style-name="T716">評估結果</text:span><text:bookmark-end text:name="_Hlk117196482"/><text:span text:style-name="T717">【本評估報告書建議之輔具需經主管機關核定通過後方可購置】</text:span></text:p>
      <text:list text:style-name="LFO30" text:continue-numbering="true">
        <text:list-item>
          <text:p text:style-name="P718"><text:bookmark-start text:name="_Hlk117196490"/>評估結果<text:bookmark-end text:name="_Hlk117196490"/>：</text:p>
        </text:list-item>
      </text:list>
      <text:p text:style-name="P719"><text:span text:style-name="T720">□</text:span><text:span text:style-name="T721">不建議使用以下輔具</text:span><text:span text:style-name="T722">；理由：</text:span><text:span text:style-name="T723"><text:s text:c="25"/></text:span><text:span text:style-name="T724"><text:s text:c="11"/></text:span><text:span text:style-name="T725"><text:s text:c="17"/></text:span></text:p>
      <text:p text:style-name="內文"><text:bookmark-start text:name="_Hlk109684655"/><text:span text:style-name="T726">□</text:span><text:span text:style-name="T727">建議使用</text:span><text:span text:style-name="T728">：</text:span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補助項目</text:span></text:p>
          </table:table-cell>
          <table:table-cell table:style-name="TableCell736">
            <text:p text:style-name="P737">使用理由</text:p>
          </table:table-cell>
        </table:table-row>
        <table:table-row table:style-name="TableRow738">
          <table:table-cell table:style-name="TableCell739">
            <text:p text:style-name="P740"><text:span text:style-name="T741">□</text:span><text:span text:style-name="T742">項次</text:span><text:span text:style-name="T743">180<text:s/></text:span><text:span text:style-name="T744">部分手義肢</text:span><text:span text:style-name="T745">(</text:span><text:span text:style-name="T746">□左側 □右側</text:span><text:span text:style-name="T747">)</text:span></text:p>
          </table:table-cell>
          <table:table-cell table:style-name="TableCell748" table:number-rows-spanned="12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□</text:span><text:span text:style-name="T754">項次</text:span><text:span text:style-name="T755">181<text:s/></text:span><text:span text:style-name="T756">腕離斷義肢-美觀型</text:span><text:span text:style-name="T757">(</text:span><text:span text:style-name="T758">□左側 □右側</text:span><text:span text:style-name="T759">)</text:span>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<text:span text:style-name="T764">□</text:span><text:span text:style-name="T765">項次</text:span><text:span text:style-name="T766">182<text:s/></text:span><text:span text:style-name="T767">腕離斷義肢-功能型</text:span><text:span text:style-name="T768">(</text:span><text:span text:style-name="T769">□左側 □右側</text:span><text:span text:style-name="T770">)</text:span>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<text:span text:style-name="T775">□</text:span><text:span text:style-name="T776">項次</text:span><text:span text:style-name="T777">183<text:s/></text:span><text:span text:style-name="T778">肘下義肢-美觀型</text:span><text:span text:style-name="T779">(</text:span><text:span text:style-name="T780">□左側 □右側</text:span><text:span text:style-name="T781">)</text:span>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<text:span text:style-name="T786">□</text:span><text:span text:style-name="T787">項次</text:span><text:span text:style-name="T788">184<text:s/></text:span><text:span text:style-name="T789">肘下義肢-功能型</text:span><text:span text:style-name="T790">(</text:span><text:span text:style-name="T791">□左側 □右側</text:span><text:span text:style-name="T792">)</text:span>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<text:span text:style-name="T797">□</text:span><text:span text:style-name="T798">項次</text:span><text:span text:style-name="T799">185<text:s/></text:span><text:span text:style-name="T800">肘離斷義肢-美觀型</text:span><text:span text:style-name="T801">(</text:span><text:span text:style-name="T802">□左側 □右側</text:span><text:span text:style-name="T803">)</text:span>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<text:span text:style-name="T808">□</text:span><text:span text:style-name="T809">項次</text:span><text:span text:style-name="T810">186<text:s/></text:span><text:span text:style-name="T811">肘離斷義肢-功能型</text:span><text:span text:style-name="T812">(</text:span><text:span text:style-name="T813">□左側 □右側</text:span><text:span text:style-name="T814">)</text:span>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<text:span text:style-name="T819">□</text:span><text:span text:style-name="T820">項次</text:span><text:span text:style-name="T821">187<text:s/></text:span><text:span text:style-name="T822">肘上義肢-美觀型</text:span><text:span text:style-name="T823">(</text:span><text:span text:style-name="T824">□左側 □右側</text:span><text:span text:style-name="T825">)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<text:span text:style-name="T830">□</text:span><text:span text:style-name="T831">項次</text:span><text:span text:style-name="T832">188<text:s/></text:span><text:span text:style-name="T833">肘上義肢-功能型</text:span><text:span text:style-name="T834">(</text:span><text:span text:style-name="T835">□左側 □右側</text:span><text:span text:style-name="T836">)</text:span>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<text:span text:style-name="T841">□</text:span><text:span text:style-name="T842">項次</text:span><text:span text:style-name="T843">189<text:s/></text:span><text:span text:style-name="T844">肩離斷義肢-美觀型</text:span><text:span text:style-name="T845">(</text:span><text:span text:style-name="T846">□左側 □右側</text:span><text:span text:style-name="T847">)</text:span>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<text:span text:style-name="T852">□</text:span><text:span text:style-name="T853">項次</text:span><text:span text:style-name="T854">190<text:s/></text:span><text:span text:style-name="T855">肩離斷義肢-功能型</text:span><text:span text:style-name="T856">(</text:span><text:span text:style-name="T857">□左側 □右側</text:span><text:span text:style-name="T858">)</text:span></text:p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<text:span text:style-name="T863">□</text:span><text:span text:style-name="T864">項次</text:span><text:span text:style-name="T865">191<text:s/></text:span><text:span text:style-name="T866">肩胛骨離斷義肢</text:span><text:span text:style-name="T867">(</text:span><text:span text:style-name="T868">□左側 □右側</text:span><text:span text:style-name="T869">)</text:span></text:p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p text:style-name="P873"><text:span text:style-name="T874">□</text:span><text:span text:style-name="T875">項次</text:span><text:span text:style-name="T876">200<text:s/></text:span><text:span text:style-name="T877">義肢組件更換-義肢手套</text:span><text:span text:style-name="T878">(</text:span><text:span text:style-name="T879">□左側 □右側</text:span><text:span text:style-name="T880">)</text:span></text:p>
          </table:table-cell>
          <table:table-cell table:style-name="TableCell881" table:number-rows-spanned="2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□</text:span><text:span text:style-name="T887">項次</text:span><text:span text:style-name="T888">201<text:s/></text:span><text:span text:style-name="T889">義肢組件更換-手部裝置</text:span><text:span text:style-name="T890">(</text:span><text:span text:style-name="T891">□左側 □右側</text:span><text:span text:style-name="T892">)</text:span></text:p>
          </table:table-cell>
          <table:covered-table-cell>
            <text:p text:style-name="P893"/>
          </table:covered-table-cell>
        </table:table-row>
      </table:table>
      <text:list text:style-name="LFO30" text:continue-numbering="true">
        <text:list-item>
          <text:p text:style-name="P894"><text:span text:style-name="T895">是否需要接受使用訓練：</text:span><text:span text:style-name="T896">□</text:span><text:span text:style-name="T897">需要</text:span><text:span text:style-name="T898"><text:s/></text:span><text:span text:style-name="T899">□</text:span><text:span text:style-name="T900">不需要</text:span></text:p>
        </text:list-item>
        <text:list-item>
          <text:p text:style-name="P901"><text:span text:style-name="T902">是否需要安排追蹤時間：</text:span><text:span text:style-name="T903">□</text:span><text:span text:style-name="T904">需要</text:span><text:span text:style-name="T905"><text:s/></text:span><text:span text:style-name="T906">□</text:span><text:span text:style-name="T907">不需要</text:span></text:p>
        </text:list-item>
        <text:list-item>
          <text:p text:style-name="P908"><text:span text:style-name="T909">其他：</text:span><text:span text:style-name="T910"><text:s text:c="31"/></text:span></text:p>
        </text:list-item>
      </text:list>
      <text:p text:style-name="P911"><text:bookmark-end text:name="_Hlk109684655"/></text:p>
      <text:soft-page-break/>
      <text:p text:style-name="P912">五、規格配置建議</text:p>
      <text:list text:style-name="LFO31" text:continue-numbering="true">
        <text:list-item>
          <text:p text:style-name="P913"><text:span text:style-name="T914">輔具規格配置</text:span><text:span text:style-name="T915">(</text:span><text:span text:style-name="T916">雙側不同時請標示左</text:span><text:span text:style-name="T917">/</text:span><text:span text:style-name="T918">右</text:span><text:span text:style-name="T919">)</text:span><text:span text:style-name="T920">：</text:span></text:p>
        </text:list-item>
      </text:list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2" table:number-rows-spanned="2">
            <text:p text:style-name="P928">義肢種類</text:p>
          </table:table-cell>
          <table:covered-table-cell/>
          <table:table-cell table:style-name="TableCell929" table:number-columns-spanned="2">
            <text:p text:style-name="P930"><text:span text:style-name="T931">□</text:span><text:span text:style-name="T932">左側</text:span><text:span text:style-name="T933"><text:s/>□</text:span><text:span text:style-name="T934">右側</text:span></text:p>
          </table:table-cell>
          <table:covered-table-cell/>
        </table:table-row>
        <table:table-row table:style-name="TableRow935">
          <table:covered-table-cell>
            <text:p text:style-name="P936"/>
          </table:covered-table-cell>
          <table:covered-table-cell/>
          <table:table-cell table:style-name="TableCell937">
            <text:p text:style-name="P938"><text:span text:style-name="T939">□</text:span><text:span text:style-name="T940">部分手義肢<text:s/></text:span></text:p>
            <text:p text:style-name="P941"><text:span text:style-name="T942">□</text:span><text:span text:style-name="T943">腕離斷義肢</text:span><text:span text:style-name="T944">：</text:span><text:span text:style-name="T945">□</text:span><text:span text:style-name="T946">美觀型</text:span><text:span text:style-name="T947"><text:s/></text:span><text:span text:style-name="T948">□</text:span><text:span text:style-name="T949">功能型</text:span></text:p>
            <text:p text:style-name="P950"><text:span text:style-name="T951">□</text:span><text:span text:style-name="T952">肘下義肢</text:span><text:span text:style-name="T953">：</text:span><text:span text:style-name="T954">□</text:span><text:span text:style-name="T955">美觀型</text:span><text:span text:style-name="T956"><text:s/></text:span><text:span text:style-name="T957">□</text:span><text:span text:style-name="T958">功能型</text:span></text:p>
            <text:p text:style-name="P959"/>
          </table:table-cell>
          <table:table-cell table:style-name="TableCell960">
            <text:p text:style-name="P961"><text:span text:style-name="T962">□</text:span><text:span text:style-name="T963">肘離斷義肢</text:span><text:span text:style-name="T964">：</text:span><text:span text:style-name="T965">□</text:span><text:span text:style-name="T966">美觀型</text:span><text:span text:style-name="T967"><text:s/></text:span><text:span text:style-name="T968">□</text:span><text:span text:style-name="T969">功能型</text:span></text:p>
            <text:p text:style-name="P970"><text:span text:style-name="T971">□</text:span><text:span text:style-name="T972">肘上義肢</text:span><text:span text:style-name="T973">：</text:span><text:span text:style-name="T974">□</text:span><text:span text:style-name="T975">美觀型</text:span><text:span text:style-name="T976"><text:s/></text:span><text:span text:style-name="T977">□</text:span><text:span text:style-name="T978">功能型</text:span></text:p>
            <text:p text:style-name="P979"><text:span text:style-name="T980">□</text:span><text:span text:style-name="T981">肩離斷義肢</text:span><text:span text:style-name="T982">：</text:span><text:span text:style-name="T983">□</text:span><text:span text:style-name="T984">美觀型</text:span><text:span text:style-name="T985"><text:s/></text:span><text:span text:style-name="T986">□</text:span><text:span text:style-name="T987">功能型</text:span></text:p>
            <text:p text:style-name="P988"><text:span text:style-name="T989">□</text:span><text:span text:style-name="T990">肩胛骨離斷義肢</text:span><text:span text:style-name="T991">(</text:span><text:span text:style-name="T992">肩胛截除義肢</text:span><text:span text:style-name="T993">)</text:span></text:p>
          </table:table-cell>
        </table:table-row>
        <table:table-row table:style-name="TableRow994">
          <table:table-cell table:style-name="TableCell995" table:number-columns-spanned="2">
            <text:p text:style-name="P996">承筒介面</text:p>
            <text:p text:style-name="P997"><text:span text:style-name="T998">(</text:span><text:span text:style-name="T999">可複選</text:span><text:span text:style-name="T1000">)</text:span></text:p>
          </table:table-cell>
          <table:covered-table-cell/>
          <table:table-cell table:style-name="TableCell1001" table:number-columns-spanned="2">
            <text:p text:style-name="P1002">□硬式承筒<text:s/>□義肢軟套 □義肢襪套 □凝膠軟套<text:s/>□軟式承筒<text:s/></text:p>
            <text:p text:style-name="內文"><text:span text:style-name="T1003">□</text:span><text:span text:style-name="T1004">其他：</text:span><text:span text:style-name="T1005"><text:s text:c="6"/></text:span><text:span text:style-name="T1006"><text:s text:c="3"/></text:span><text:span text:style-name="T1007"><text:s/></text:span></text:p>
          </table:table-cell>
          <table:covered-table-cell/>
        </table:table-row>
        <table:table-row table:style-name="TableRow1008">
          <table:table-cell table:style-name="TableCell1009" table:number-columns-spanned="2">
            <text:p text:style-name="P1010">懸吊系統</text:p>
          </table:table-cell>
          <table:covered-table-cell/>
          <table:table-cell table:style-name="TableCell1011" table:number-columns-spanned="2">
            <text:p text:style-name="P1012">□八字吊帶<text:s/>□九字吊帶<text:s/>□直接套入式<text:s/>□髁上懸吊式<text:s/>□凝膠吸附式<text:s/></text:p>
            <text:p text:style-name="內文"><text:span text:style-name="T1013">□</text:span><text:span text:style-name="T1014">胸吊帶</text:span><text:span text:style-name="T1015"><text:s/></text:span><text:span text:style-name="T1016">□</text:span><text:span text:style-name="T1017">胸吊帶加肩墊</text:span><text:span text:style-name="T1018"><text:s/></text:span><text:span text:style-name="T1019">□</text:span><text:span text:style-name="T1020">胸吊帶加腰帶<text:s/></text:span><text:span text:style-name="T1021">□</text:span><text:span text:style-name="T1022">其他：</text:span><text:span text:style-name="T1023"><text:s text:c="6"/></text:span><text:span text:style-name="T1024"><text:s text:c="3"/></text:span><text:span text:style-name="T1025"><text:s/></text:span></text:p>
          </table:table-cell>
          <table:covered-table-cell/>
        </table:table-row>
        <table:table-row table:style-name="TableRow1026">
          <table:table-cell table:style-name="TableCell1027" table:number-columns-spanned="2">
            <text:p text:style-name="P1028">肩關節</text:p>
          </table:table-cell>
          <table:covered-table-cell/>
          <table:table-cell table:style-name="TableCell1029" table:number-columns-spanned="2">
            <text:p text:style-name="P1030"><text:span text:style-name="T1031">□</text:span><text:span text:style-name="T1032">無<text:s/></text:span><text:span text:style-name="T1033">□</text:span><text:span text:style-name="T1034">外展式</text:span><text:span text:style-name="T1035"><text:s/>□</text:span><text:span text:style-name="T1036">彎曲</text:span><text:span text:style-name="T1037">式</text:span><text:span text:style-name="T1038"><text:s/></text:span><text:span text:style-name="T1039">□</text:span><text:span text:style-name="T1040">彎曲-外展式<text:s/></text:span><text:span text:style-name="T1041">□</text:span><text:span text:style-name="T1042">旋轉球式</text:span><text:span text:style-name="T1043"><text:s/></text:span><text:span text:style-name="T1044">□</text:span><text:span text:style-name="T1045">其他：</text:span><text:span text:style-name="T1046"><text:s text:c="5"/></text:span><text:span text:style-name="T1047"><text:s text:c="3"/></text:span><text:span text:style-name="T1048"><text:s text:c="2"/></text:span></text:p>
          </table:table-cell>
          <table:covered-table-cell/>
        </table:table-row>
        <table:table-row table:style-name="TableRow1049">
          <table:table-cell table:style-name="TableCell1050" table:number-rows-spanned="2">
            <text:p text:style-name="P1051">肘關節</text:p>
          </table:table-cell>
          <table:table-cell table:style-name="TableCell1052">
            <text:p text:style-name="P1053">肘上截肢</text:p>
          </table:table-cell>
          <table:table-cell table:style-name="TableCell1054" table:number-columns-spanned="2">
            <text:p text:style-name="P1055"><text:span text:style-name="T1056">□</text:span><text:span text:style-name="T1057">無<text:s/></text:span><text:span text:style-name="T1058">□</text:span><text:span text:style-name="T1059">內骨骼式<text:s/></text:span><text:span text:style-name="T1060">□</text:span><text:span text:style-name="T1061">內接鎖定</text:span><text:span text:style-name="T1062">式</text:span><text:span text:style-name="T1063"><text:s/></text:span><text:span text:style-name="T1064">□</text:span><text:span text:style-name="T1065">外接鎖</text:span><text:span text:style-name="T1066">定式 □</text:span><text:span text:style-name="T1067">肌電控制式<text:s/></text:span><text:span text:style-name="T1068">□其他：</text:span><text:span text:style-name="T1069"><text:s/></text:span><text:span text:style-name="T1070"><text:s/></text:span><text:span text:style-name="T1071"><text:s text:c="2"/></text:span><text:span text:style-name="T1072"><text:s/></text:span>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肘下截肢</text:p>
          </table:table-cell>
          <table:table-cell table:style-name="TableCell1077" table:number-columns-spanned="2">
            <text:p text:style-name="P1078"><text:span text:style-name="T1079">□</text:span><text:span text:style-name="T1080">無<text:s/></text:span><text:span text:style-name="T1081">□</text:span><text:span text:style-name="T1082">單軸</text:span><text:span text:style-name="T1083">式</text:span><text:span text:style-name="T1084"><text:s/></text:span><text:span text:style-name="T1085">□</text:span><text:span text:style-name="T1086">多中心</text:span><text:span text:style-name="T1087">式</text:span><text:span text:style-name="T1088"><text:s/></text:span><text:span text:style-name="T1089">□</text:span><text:span text:style-name="T1090">倍增式<text:s/></text:span><text:span text:style-name="T1091">□</text:span><text:span text:style-name="T1092">柔軟</text:span><text:span text:style-name="T1093">式</text:span><text:span text:style-name="T1094"><text:s/></text:span><text:span text:style-name="T1095">□</text:span><text:span text:style-name="T1096">其他：</text:span><text:span text:style-name="T1097"><text:s text:c="4"/></text:span><text:span text:style-name="T1098"><text:s text:c="3"/></text:span><text:span text:style-name="T1099"><text:s text:c="3"/></text:span></text:p>
          </table:table-cell>
          <table:covered-table-cell/>
        </table:table-row>
        <table:table-row table:style-name="TableRow1100">
          <table:table-cell table:style-name="TableCell1101" table:number-columns-spanned="2">
            <text:p text:style-name="P1102">腕關節</text:p>
          </table:table-cell>
          <table:covered-table-cell/>
          <table:table-cell table:style-name="TableCell1103" table:number-columns-spanned="2">
            <text:p text:style-name="P1104">□無<text:s/>□摩擦式<text:s/>□彎曲式<text:s/>□快速更換式<text:s/>□旋轉球式<text:s/>□肌電控制式</text:p>
            <text:p text:style-name="P1105"><text:span text:style-name="T1106">位置</text:span><text:span text:style-name="T1107">(</text:span><text:span text:style-name="T1108">可複選</text:span><text:span text:style-name="T1109">)</text:span><text:span text:style-name="T1110">：□</text:span><text:span text:style-name="T1111">固定</text:span><text:span text:style-name="T1112"><text:s/>□</text:span><text:span text:style-name="T1113">可</text:span><text:span text:style-name="T1114">彎曲</text:span><text:span text:style-name="T1115"><text:s/></text:span><text:span text:style-name="T1116">□</text:span><text:span text:style-name="T1117">可</text:span><text:span text:style-name="T1118">伸直 □</text:span><text:span text:style-name="T1119">可</text:span><text:span text:style-name="T1120">旋轉</text:span><text:span text:style-name="T1121"><text:s/></text:span><text:span text:style-name="T1122">□</text:span><text:span text:style-name="T1123">其他：</text:span><text:span text:style-name="T1124"><text:s text:c="3"/></text:span><text:span text:style-name="T1125"><text:s text:c="3"/></text:span><text:span text:style-name="T1126"><text:s text:c="4"/></text:span></text:p>
          </table:table-cell>
          <table:covered-table-cell/>
        </table:table-row>
        <table:table-row table:style-name="TableRow1127">
          <table:table-cell table:style-name="TableCell1128" table:number-columns-spanned="2">
            <text:p text:style-name="P1129">手部組件</text:p>
          </table:table-cell>
          <table:covered-table-cell/>
          <table:table-cell table:style-name="TableCell1130" table:number-columns-spanned="2">
            <text:p text:style-name="P1131"><text:span text:style-name="T1132">□</text:span><text:span text:style-name="T1133">美觀手指</text:span><text:span text:style-name="T1134"><text:s/></text:span><text:span text:style-name="T1135">□</text:span><text:span text:style-name="T1136">美觀手</text:span><text:span text:style-name="T1137">掌</text:span><text:span text:style-name="T1138"><text:s/></text:span><text:span text:style-name="T1139">□</text:span><text:span text:style-name="T1140">功能手鉤</text:span><text:span text:style-name="T1141">(</text:span><text:span text:style-name="T1142">主動張開</text:span><text:span text:style-name="T1143">式</text:span><text:span text:style-name="T1144">)</text:span><text:span text:style-name="T1145"><text:s/></text:span><text:span text:style-name="T1146">□</text:span><text:span text:style-name="T1147">功能手鉤</text:span><text:span text:style-name="T1148">(</text:span><text:span text:style-name="T1149">主動閉合</text:span><text:span text:style-name="T1150">式</text:span><text:span text:style-name="T1151">)</text:span><text:span text:style-name="T1152"><text:s/></text:span></text:p>
            <text:p text:style-name="P1153"><text:span text:style-name="T1154">□</text:span><text:span text:style-name="T1155">機械</text:span><text:span text:style-name="T1156">手掌</text:span><text:span text:style-name="T1157"><text:s/></text:span><text:span text:style-name="T1158">□</text:span><text:span text:style-name="T1159">肌電義手</text:span><text:span text:style-name="T1160"><text:s/></text:span><text:span text:style-name="T1161">□</text:span><text:span text:style-name="T1162">特定活動用</text:span><text:span text:style-name="T1163">，說明：</text:span><text:span text:style-name="T1164"><text:s text:c="6"/></text:span><text:span text:style-name="T1165"><text:s text:c="15"/></text:span><text:span text:style-name="T1166"><text:s text:c="4"/></text:span></text:p>
          </table:table-cell>
          <table:covered-table-cell/>
        </table:table-row>
        <table:table-row table:style-name="TableRow1167">
          <table:table-cell table:style-name="TableCell1168" table:number-columns-spanned="2">
            <text:p text:style-name="P1169">其他配件</text:p>
          </table:table-cell>
          <table:covered-table-cell/>
          <table:table-cell table:style-name="TableCell1170" table:number-columns-spanned="2">
            <text:p text:style-name="P1171"><text:span text:style-name="T1172">□無 □美觀泡棉<text:s/></text:span><text:span text:style-name="T1173">□義肢手套</text:span><text:span text:style-name="T1174"><text:s/></text:span><text:span text:style-name="T1175">□</text:span><text:span text:style-name="T1176">其他：</text:span><text:span text:style-name="T1177"><text:s text:c="6"/></text:span><text:span text:style-name="T1178"><text:s text:c="3"/></text:span><text:span text:style-name="T1179"><text:s/></text:span></text:p>
          </table:table-cell>
          <table:covered-table-cell/>
        </table:table-row>
        <table:table-row table:style-name="TableRow1180">
          <table:table-cell table:style-name="TableCell1181" table:number-columns-spanned="2">
            <text:p text:style-name="P1182">操作方式</text:p>
          </table:table-cell>
          <table:covered-table-cell/>
          <table:table-cell table:style-name="TableCell1183" table:number-columns-spanned="2">
            <text:p text:style-name="P1184"><text:span text:style-name="T1185">□</text:span><text:span text:style-name="T1186">非操作用</text:span><text:span text:style-name="T1187">(</text:span><text:span text:style-name="T1188">美觀型</text:span><text:span text:style-name="T1189">)</text:span><text:span text:style-name="T1190"><text:s/></text:span><text:span text:style-name="T1191">□</text:span><text:span text:style-name="T1192">自體操控<text:s/></text:span><text:span text:style-name="T1193">□</text:span><text:span text:style-name="T1194">肌電操控<text:s/></text:span><text:span text:style-name="T1195">□</text:span><text:span text:style-name="T1196">混合式操控</text:span></text:p>
          </table:table-cell>
          <table:covered-table-cell/>
        </table:table-row>
      </table:table>
      <text:list text:style-name="LFO31" text:continue-numbering="true">
        <text:list-item>
          <text:p text:style-name="P1197"><text:span text:style-name="T1198">其他建議</text:span><text:span text:style-name="T1199">：</text:span><text:span text:style-name="T1200"><text:s text:c="73"/></text:span></text:p>
        </text:list-item>
      </text:list>
      <text:p text:style-name="P1201"><text:s text:c="73"/></text:p>
      <text:p text:style-name="P1202"/>
      <text:p text:style-name="P1203"><draw:frame draw:z-index="251659264" draw:id="id0" draw:style-name="a0" draw:name="文字方塊 1" text:anchor-type="paragraph" svg:x="0in" svg:y="0.00764in" svg:width="2.25in" svg:height="1.5in" style:rel-width="scale" style:rel-height="scale"><draw:text-box><text:p text:style-name="P1204"/><text:p text:style-name="P1205">評估單位用印</text:p></draw:text-box><svg:title/><svg:desc/></draw:frame></text:p>
      <text:p text:style-name="P1206"><text:span text:style-name="T1207">評估單位：</text:span><text:span text:style-name="T1208"><text:s text:c="36"/></text:span></text:p>
      <text:p text:style-name="P1209"><text:span text:style-name="T1210">評估人員：</text:span><text:span text:style-name="T1211"><text:s text:c="14"/></text:span><text:span text:style-name="T1212"><text:s text:c="2"/>職稱：</text:span><text:span text:style-name="T1213"><text:s text:c="14"/></text:span></text:p>
      <text:p text:style-name="P1214"><text:span text:style-name="T1215">評估日期：</text:span><text:span text:style-name="T1216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鋼筆行楷" svg:font-family="文鼎粗鋼筆行楷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color="#FF6600"/>
    </style:style>
    <style:style style:name="WW_CharLFO10LVL1" style:family="text">
      <style:text-properties fo:color="#FF6600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fo:font-weight="bold" style:font-weight-asian="bold" fo:color="#FF0000" fo:font-size="14pt" style:font-size-asian="14pt"/>
    </style:style>
    <style:style style:name="WW_CharLFO13LVL1" style:family="text">
      <style:text-properties style:font-name="Times New Roman" fo:font-weight="bold" style:font-weight-asian="bold" fo:color="#FF0000" fo:font-size="14pt" style:font-size-asian="14pt"/>
    </style:style>
    <style:style style:name="WW_CharLFO18LVL1" style:family="text">
      <style:text-properties style:use-window-font-color="true"/>
    </style:style>
    <style:style style:name="WW_CharLFO20LVL1" style:family="text">
      <style:text-properties style:font-name="Times New Roman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use-window-font-color="true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size-complex="9pt"/>
    </style:style>
    <style:style style:name="T4" style:parent-style-name="預設段落字型" style:family="text">
      <style:text-properties style:font-name-asian="標楷體" style:font-size-complex="9pt"/>
    </style:style>
    <style:style style:name="T5" style:parent-style-name="預設段落字型" style:family="text">
      <style:text-properties style:font-name-asian="標楷體" style:font-size-complex="9pt"/>
    </style:style>
    <style:style style:name="T6" style:parent-style-name="預設段落字型" style:family="text">
      <style:text-properties style:font-name-asian="標楷體" style:font-size-complex="9pt"/>
    </style:style>
    <style:style style:name="T7" style:parent-style-name="預設段落字型" style:family="text">
      <style:text-properties style:font-name-asian="標楷體" style:font-size-complex="9pt"/>
    </style:style>
    <style:style style:name="T8" style:parent-style-name="預設段落字型" style:family="text">
      <style:text-properties style:font-name-asian="標楷體" style:font-size-complex="9pt"/>
    </style:style>
    <style:style style:name="T9" style:parent-style-name="預設段落字型" style:family="text">
      <style:text-properties style:font-name-asian="標楷體" style:font-size-complex="9pt"/>
    </style:style>
    <style:style style:name="T10" style:parent-style-name="預設段落字型" style:family="text">
      <style:text-properties style:font-name-asian="標楷體" style:font-size-complex="9pt"/>
    </style:style>
    <style:style style:name="T11" style:parent-style-name="預設段落字型" style:family="text">
      <style:text-properties style:font-name-asian="標楷體" style:font-size-complex="9pt"/>
    </style:style>
    <style:style style:name="T12" style:parent-style-name="預設段落字型" style:family="text">
      <style:text-properties style:font-name-asian="標楷體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文鼎粗鋼筆行楷" fo:font-weight="bold" style:font-weight-asian="bold" style:font-weight-complex="bold" fo:font-size="9pt" style:font-size-asian="9pt" style:font-size-complex="9pt"/>
    </style:style>
    <style:style style:name="T16" style:parent-style-name="預設段落字型" style:family="text">
      <style:text-properties style:font-name-asian="文鼎粗鋼筆行楷" fo:font-weight="bold" style:font-weight-asian="bold" style:font-weight-complex="bold" fo:font-size="9pt" style:font-size-asian="9pt" style:font-size-complex="9pt" fo:language="zh" fo:country="TW"/>
    </style:style>
    <style:style style:name="T17" style:parent-style-name="預設段落字型" style:family="text">
      <style:text-properties style:font-name-asian="文鼎粗鋼筆行楷" fo:font-weight="bold" style:font-weight-asian="bold" style:font-weight-complex="bold" fo:font-size="9pt" style:font-size-asian="9pt" style:font-size-complex="9pt"/>
    </style:style>
    <style:style style:name="T18" style:parent-style-name="預設段落字型" style:family="text">
      <style:text-properties style:font-name-asian="文鼎粗鋼筆行楷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text:s/></text:span><text:span text:style-name="T15"><text:page-number text:fixed="false">1</text:page-number></text:span><text:span text:style-name="T16">/</text:span><text:span text:style-name="T17"><text:page-count>5</text:page-count>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20)-上肢義肢</dc:title>
    <dc:subject/>
    <meta:keyword>輔具評估報告書(編號20)-上肢義肢</meta:keyword>
    <meta:initial-creator>衛生福利部社會及家庭署</meta:initial-creator>
    <dc:creator>ka lok</dc:creator>
    <meta:creation-date>2024-12-10T07:43:00Z</meta:creation-date>
    <dc:date>2024-12-10T07:43:00Z</dc:date>
    <meta:print-date>2022-09-06T08:14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8" meta:character-count="4139" meta:row-count="29" meta:non-whitespace-character-count="3529"/>
  </office:meta>
</office:document-meta>
</file>